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529) Raadhuisstraat 47a Voorburg intern wijzigen van de plattegronden - plan Herentuyn (toevoegen extra woning en verkleinen commerciël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plattegronden - plan Herentuyn (toevoegen extra woning en verkleinen commerciële ruimt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3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529) Raadhuisstraat 47a Voorburg intern wijzigen van de plattegronden - plan Herentuyn (toevoegen extra woning en verkleinen commerciële ruimte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65</meta:user-defined>
    <meta:user-defined meta:name="OVERHEIDop.GmbID/DC.identifier">gmb-2023-526365</meta:user-defined>
    <meta:user-defined meta:name="OVERHEIDop.versieInformatie"/>
  </office:meta>
</office:document-meta>
</file>