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besluit (art. 3.30 Wro) i.v.m. ontwikkeling supermarkt en dorpshuis Centrum Ochten</text:p>
      <text:section text:name="regeling_id1-3-2" text:style-name="regeling">
        <text:section text:name="aanhef_id1-3-2-1" text:style-name="aanhef">
          <text:section text:name="preambule_id1-3-2-1-1" text:style-name="preambule">
            <text:p text:style-name="al">Burgemeester en wethouders van Neder-Betuwe maken bekend dat de gemeenteraad op 7 december 2023 heeft besloten om op grond van artikel 3:30, lid 1 van de Wet ruimtelijke ordening (Wro) de herontwikkeling van het centrum Ochten (ontwikkeling supermarkt en dorpshuis aan het Dokter M. van Drielplein alsmede de herinrichting van de openbare ruimte) aan te wijzen als een geval waarin de verwezenlijking van het gemeentelijk ruimtelijk beleid het wenselijk maakt dat de voorbereiding en bekendmaking van het bestemmingsplan wordt gecoördineerd met de voorbereiding en bekendmaking van de omgevingsvergunningen voor het bouwen (coördinatiebesluit). </text:p>
            <text:p text:style-name="al">Door toepassing te geven aan de coördinatieregeling uit de Wro vindt de voorbereiding en bekendmaking van het bestemmingsplan en de omgevingsvergunningen plaats volgens de uniforme openbare voorbereidingsprocedure als bedoeld in afdeling 3.4 van de Algemene wet bestuursrecht (Awb). Het college van burgemeester en wethouders verzorgt de coördinatie tussen de vaststelling van het bestemmingsplan en het verlenen van de omgevings­ver­gun­ningen.</text:p>
            <text:p text:style-name="al">Tegen het coördinatiebesluit staat geen bezwaar of beroep open. Voor een ieder bestaat te zijner tijd de mogelijkheid om zienswijzen in te brengen tegen één of meerdere ontwerpbesluiten en in een later stadium bij de Afdeling bestuursrechtspraak van de Raad van State in beroep te gaan tegen de definitieve besluiten.</text:p>
            <text:p text:style-name="al">
            <text:span text:style-name="nadrukcur">Inzageperiode</text:span>: 14 december 2023 t/m 24 januari 2024</text:p>
            <text:p text:style-name="al">
            <text:span text:style-name="nadrukcur">Inzageplaatsen</text:span>:</text:p>
            <text:list text:style-name="id1-3-2-1-1-6">
              <text:list-item text:style-override="id1-3-2-1-1-6-1">
                <text:number>1.</text:number>
                <text:p text:style-name="al">Analoog: tijdens de openingstijden van het Omgevingsloket van het gemeentehuis Neder-Betuwe, Burgemeester Lodderstraat 20, 4043 KM, Opheusden. </text:p>
              </text:list-item>
              <text:list-item text:style-override="id1-3-2-1-1-6-2">
                <text:number>2.</text:number>
                <text:p text:style-name="al">Digitaal: <text:a xlink:href="https://neder-betuwe.notubiz.nl/vergadering/1021048" xlink:type="simple">Vergadering Raadsvergadering 07-12-2023 Gemeente Neder-Betuwe (notubiz.nl)</text:a> (onder agendapunt 18)</text:p>
              </text:list-item>
            </text:list>
            <text:p text:style-name="al">Opheusden, 13 december 2023</text:p>
            <text:p text:style-name="al">Burgemeester en wethouders van Neder-Betuw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63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Coördinatiebesluit (art. 3.30 Wro) i.v.m. ontwikkeling supermarkt en dorpshuis Centrum Ochten</meta:user-defined>
    <meta:user-defined meta:name="DCTERMS.W3CDTF/DCTERMS.available">2023-12-13</meta:user-defined>
    <meta:user-defined meta:name="DCTERMS.W3CDTF/OVERHEIDop.jaargang">2023</meta:user-defined>
    <meta:user-defined meta:name="OVERHEIDop.publicationIssue">526364</meta:user-defined>
    <meta:user-defined meta:name="OVERHEIDop.GmbID/DC.identifier">gmb-2023-526364</meta:user-defined>
    <meta:user-defined meta:name="OVERHEIDop.versieInformatie"/>
  </office:meta>
</office:document-meta>
</file>