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68215, Stationsstraat 36 2641G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 met 3e bouwlaag </text:p>
            <text:p text:style-name="common-al">OLO-nummer: 6268215</text:p>
            <text:p text:style-name="common-al">Locatie: Stationsstraat 36 2641GM Pijnacker</text:p>
            <text:p text:style-name="common-al">Datum besluit: 03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63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088</meta:user-defined>
    <meta:user-defined meta:name="DCTERMS.abstract">Vergroten woning met 3e bouwlaag</meta:user-defined>
    <dc:language>nl</dc:language>
    <meta:user-defined meta:name="OVERHEIDop.locatietype/OVERHEIDop.gebiedsmarkering">Punt</meta:user-defined>
    <meta:user-defined meta:name="DC.title">Verleende omgevingsvergunning: 6268215, Stationsstraat 36 2641GM Pijnack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36</meta:user-defined>
    <meta:user-defined meta:name="OVERHEIDop.GmbID/DC.identifier">gmb-2023-52636</meta:user-defined>
    <meta:user-defined meta:name="OVERHEIDop.versieInformatie"/>
  </office:meta>
</office:document-meta>
</file>