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404 Nijmegen: aanvraag kamerverhuurvergunning - onttrekk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aanvraag kamerverhuurvergunning (Leuvensbroek 3404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8513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09-11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5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3404 Nijmegen: aanvraag kamerverhuurvergunning - onttrekk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50</meta:user-defined>
    <meta:user-defined meta:name="OVERHEIDop.GmbID/DC.identifier">gmb-2023-526350</meta:user-defined>
    <meta:user-defined meta:name="OVERHEIDop.versieInformatie"/>
  </office:meta>
</office:document-meta>
</file>