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8 bomen op locatie Secties S 972, S 668, R 770 en I 832 in Wernhout, Zundert e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518 voor het kappen van 6 van de 8 aangevraagde bomen op locatie Secties S 972, S 668, R 770 en I 832 in Wernhout, Zundert e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151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4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63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8 bomen op locatie Secties S 972, S 668, R 770 en I 832 in Wernhout, Zundert en Rijsbergen</meta:user-defined>
    <meta:user-defined meta:name="DCTERMS.W3CDTF/DCTERMS.available">2023-02-07</meta:user-defined>
    <meta:user-defined meta:name="DCTERMS.W3CDTF/OVERHEIDop.jaargang">2023</meta:user-defined>
    <meta:user-defined meta:name="OVERHEIDop.publicationIssue">52635</meta:user-defined>
    <meta:user-defined meta:name="OVERHEIDop.GmbID/DC.identifier">gmb-2023-52635</meta:user-defined>
    <meta:user-defined meta:name="OVERHEIDop.versieInformatie"/>
  </office:meta>
</office:document-meta>
</file>