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717 Nijmegen: saneren van een asbest plafond in het toile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3</text:p>
            <text:p text:style-name="common-al">
            <text:span text:style-name="nadrukvet">Omschrijving: </text:span>saneren van een asbest plafond in het toilet (Weezenhof 6717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090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634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4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4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ezenhof 6717 Nijmegen: saneren van een asbest plafond in het toilet - meldingen - Melding ontvang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48</meta:user-defined>
    <meta:user-defined meta:name="OVERHEIDop.GmbID/DC.identifier">gmb-2023-526348</meta:user-defined>
    <meta:user-defined meta:name="OVERHEIDop.versieInformatie"/>
  </office:meta>
</office:document-meta>
</file>