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 van Alebeekstraat 6 Lent: slopen van de fundering tijdelijke Ald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slopen van de fundering tijdelijke Aldi (Riet van Alebeekstraat 6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8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4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Riet van Alebeekstraat 6 Lent: slopen van de fundering tijdelijke Aldi - meldingen - Melding ontva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46</meta:user-defined>
    <meta:user-defined meta:name="OVERHEIDop.GmbID/DC.identifier">gmb-2023-526346</meta:user-defined>
    <meta:user-defined meta:name="OVERHEIDop.versieInformatie"/>
  </office:meta>
</office:document-meta>
</file>