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229 en 231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verwijderen van asbest bron 1 en 2 (Willemsweg 229 en 23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8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3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llemsweg 229 en 231 Nijmegen: verwijderen van asbest bron 1 en 2 - meldingen - Melding ontva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38</meta:user-defined>
    <meta:user-defined meta:name="OVERHEIDop.GmbID/DC.identifier">gmb-2023-526338</meta:user-defined>
    <meta:user-defined meta:name="OVERHEIDop.versieInformatie"/>
  </office:meta>
</office:document-meta>
</file>