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aanbouw, Pastoor Coomansstraat 10, 5126 HP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erker, een achter- en zijaanbouw en een carport  op het adres Pastoor Coomansstraat 10, 5126 HP Gilze. Verzenddatum besluit 07-12-2023 (1041971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6337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37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971</meta:user-defined>
    <dc:language>nl</dc:language>
    <meta:user-defined meta:name="OVERHEIDop.locatietype/OVERHEIDop.gebiedsmarkering">Punt</meta:user-defined>
    <meta:user-defined meta:name="DC.title">Besluit omgevingsvergunning verleend, het bouwen van een aanbouw, Pastoor Coomansstraat 10, 5126 HP Gilz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37</meta:user-defined>
    <meta:user-defined meta:name="OVERHEIDop.GmbID/DC.identifier">gmb-2023-526337</meta:user-defined>
    <meta:user-defined meta:name="OVERHEIDop.versieInformatie"/>
  </office:meta>
</office:document-meta>
</file>