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 van Prinstererstraat 18 Nijmegen: verwijderen van asbest bron M1-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3</text:p>
            <text:p text:style-name="common-al">
            <text:span text:style-name="nadrukvet">Omschrijving: </text:span>verwijderen van asbest bron M1-M2 (Groen van Prinstererstraat 1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04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633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3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3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Groen van Prinstererstraat 18 Nijmegen: verwijderen van asbest bron M1-M2 - meldingen - Melding ontvang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335</meta:user-defined>
    <meta:user-defined meta:name="OVERHEIDop.GmbID/DC.identifier">gmb-2023-526335</meta:user-defined>
    <meta:user-defined meta:name="OVERHEIDop.versieInformatie"/>
  </office:meta>
</office:document-meta>
</file>