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030 Nijmegen: plaatsen van 8 zonnepanel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plaatsen van 8 zonnepanelen (Zwanenveld 803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3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8030 Nijmegen: plaatsen van 8 zonnepanelen - omgevingsvergunning - Geen vergunning nodi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2</meta:user-defined>
    <meta:user-defined meta:name="OVERHEIDop.GmbID/DC.identifier">gmb-2023-526332</meta:user-defined>
    <meta:user-defined meta:name="OVERHEIDop.versieInformatie"/>
  </office:meta>
</office:document-meta>
</file>