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19 A Nijmegen: installeren van een schaararmscherm aan de voorgevel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installeren van een schaararmscherm aan de voorgevel (Plein 1944 119 A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1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23</text:p>
            <text:p text:style-name="common-al">
            <text:span text:style-name="nadrukvet">Verlengingsbesluit verzonden: </text:span>09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3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ein 1944 119 A Nijmegen: installeren van een schaararmscherm aan de voorgevel - omgevingsvergunning - Vergunning geweige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1</meta:user-defined>
    <meta:user-defined meta:name="OVERHEIDop.GmbID/DC.identifier">gmb-2023-526331</meta:user-defined>
    <meta:user-defined meta:name="OVERHEIDop.versieInformatie"/>
  </office:meta>
</office:document-meta>
</file>