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I-426 nabij Kwakkenbergweg 45 Nijmegen: kappen van een e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kappen van een eik (kadastraal perceel HTT02-I-426 nabij Kwakkenbergweg 45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84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1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11-12-2023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2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I-426 nabij Kwakkenbergweg 45 Nijmegen: kappen van een eik - omgevingsvergunning - Vergunning verle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29</meta:user-defined>
    <meta:user-defined meta:name="OVERHEIDop.GmbID/DC.identifier">gmb-2023-526329</meta:user-defined>
    <meta:user-defined meta:name="OVERHEIDop.versieInformatie"/>
  </office:meta>
</office:document-meta>
</file>