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inckstraat 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kappen van een boom (Grevinckstraat 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9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2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revinckstraat 1 Nijmegen: kappen van een boom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25</meta:user-defined>
    <meta:user-defined meta:name="OVERHEIDop.GmbID/DC.identifier">gmb-2023-526325</meta:user-defined>
    <meta:user-defined meta:name="OVERHEIDop.versieInformatie"/>
  </office:meta>
</office:document-meta>
</file>