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5 Nijmegen: plaatsen van tijdelijke noodlokalen op ons binnenterre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plaatsen van tijdelijke noodlokalen op ons binnenterrein (Wilhelminasingel 15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84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2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helminasingel 15 Nijmegen: plaatsen van tijdelijke noodlokalen op ons binnenterrein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3</meta:user-defined>
    <meta:user-defined meta:name="OVERHEIDop.GmbID/DC.identifier">gmb-2023-526323</meta:user-defined>
    <meta:user-defined meta:name="OVERHEIDop.versieInformatie"/>
  </office:meta>
</office:document-meta>
</file>