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Hoogenboomlaan 1, 4325DB Renesse   - het legaliseren van installatiewerk op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installatiewerk op dakZaaknummer: 985637Datum beschikking verzonden: 5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632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2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2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924</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Hoogenboomlaan 1, 4325DB Renesse   - het legaliseren van installatiewerk op dak</meta:user-defined>
    <meta:user-defined meta:name="DCTERMS.W3CDTF/DCTERMS.available">2023-12-11</meta:user-defined>
    <meta:user-defined meta:name="DCTERMS.W3CDTF/OVERHEIDop.jaargang">2023</meta:user-defined>
    <meta:user-defined meta:name="OVERHEIDop.publicationIssue">526322</meta:user-defined>
    <meta:user-defined meta:name="OVERHEIDop.GmbID/DC.identifier">gmb-2023-526322</meta:user-defined>
    <meta:user-defined meta:name="OVERHEIDop.versieInformatie"/>
  </office:meta>
</office:document-meta>
</file>