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weg 199 in Lekkerkerk</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Krimpenerwaard besloten om de beslistermijn voor de aanvraag met kenmerk 2022325593 voor de milieuneutrale wijziging t.b.v. tankwagen reinigingsactiviteiten op de locatie Kerkweg 199 in Lekkerker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weg 199 in Lekkerkerk</meta:user-defined>
    <meta:user-defined meta:name="DCTERMS.W3CDTF/DCTERMS.available">2023-02-07</meta:user-defined>
    <meta:user-defined meta:name="DCTERMS.W3CDTF/OVERHEIDop.jaargang">2023</meta:user-defined>
    <meta:user-defined meta:name="OVERHEIDop.publicationIssue">52632</meta:user-defined>
    <meta:user-defined meta:name="OVERHEIDop.GmbID/DC.identifier">gmb-2023-52632</meta:user-defined>
    <meta:user-defined meta:name="OVERHEIDop.versieInformatie"/>
  </office:meta>
</office:document-meta>
</file>