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Markt-Oostzij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4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dubbel gl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3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4341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Verlenging beslistermijn (Oudewater, Markt-Oostzijde 4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316</meta:user-defined>
    <meta:user-defined meta:name="OVERHEIDop.GmbID/DC.identifier">gmb-2023-526316</meta:user-defined>
    <meta:user-defined meta:name="OVERHEIDop.versieInformatie"/>
  </office:meta>
</office:document-meta>
</file>