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negelocatie Oerdijk en Schrijversweg 2 en ontwerp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december 2023 tot en met 24 januari 2024 voor iedereen ter inzage ligt:</text:p>
            <text:p text:style-name="common-al"/>
            <text:p text:style-name="common-al">• het ontwerp bestemmingsplan ‘Manegelocatie Oerdijk en Schrijversweg 2’;</text:p>
            <text:p text:style-name="common-al">• het ontwerp besluit hogere grenswaarde.</text:p>
            <text:p text:style-name="common-al"/>
            <text:p text:style-name="tussenkopcur">
            <text:span text:style-name="nadrukvet">Inhoud</text:span>
          </text:p>
            <text:p text:style-name="common-al">De manege aan de Oerdijk te Schalkhaar is beëindigd en de manegegebouwen zijn enkele jaren geleden gesloopt. Het agrarisch bedrijf aan de Schrijversweg 2 te Deventer is even eens beëindigd, maar de bedrijfsgebouwen zijn nog niet gesloopt.</text:p>
            <text:p text:style-name="common-al"/>
            <text:p text:style-name="common-al">Voor de manegelocatie is het plan opgevat om er een centrum voor kindgerichte therapieën (maatschappelijke bestemming) op te richten en een woning (woonbestemming). Ter compensatie hiervan worden de bedrijfsgebouwen aan de Schrijversweg 2 gesloopt en krijgt deze laatste locatie een woonbestemming. De karakteristieke boerderij aan de Schrijversweg 2 wordt gesplitst in drie wooneenheden, in samenhang met het herstellen en verbeteren van karakteristieke waarden. Beide locaties worden landschappelijk ingepast.</text:p>
            <text:p text:style-name="common-al"/>
            <text:p text:style-name="common-al">De ontwikkeling op beide genoemde locaties past niet in het geldende bestemmingsplan. Het voorliggende bestemmingsplan voorziet in het mogelijk maken van de genoemde, samenhangende ontwikkelingen.</text:p>
            <text:p text:style-name="common-al"/>
            <text:p text:style-name="common-al">Vanwege geluidsbelasting op een aantal van de gebouwen in het bestemmingsplan wordt een hogere grenswaarde voor geluid vastgesteld.</text:p>
            <text:p text:style-name="common-al"/>
            <text:p text:style-name="tussenkopcur">
            <text:span text:style-name="nadrukvet">Inzien </text:span>
          </text:p>
            <text:p text:style-name="common-al">Het ontwerp bestemmingsplan kunt u inzien op: </text:p>
            <text:p text:style-name="common-al">• http://www.ruimtelijkeplannen.nl/web-roo/?planidn=NL.IMRO.0150.P415-OW01</text:p>
            <text:p text:style-name="common-al">• De digitale bestanden van het bestemmingsplan zijn beschikbaar gesteld op https://ruimtelijkeplannen.deventer.nl/manifest/NL.IMRO.0150.P415-OW01/ </text:p>
            <text:p text:style-name="common-al"/>
            <text:p text:style-name="common-al">Het ontwerp bestemmingsplan en het ontwerp besluit hogere grenswaarde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en het ontwerp besluit hogere grenswaarde liggen van <text:span text:style-name="nadrukvet">14 december 2023 tot en met 24 januari 2024 </text:span>ter inzage. </text:p>
            <text:p text:style-name="common-al">
            <text:span text:style-name="nadrukvet">U kunt tot en met woensdag 24 januari 2024 reageren. </text:span>
          </text:p>
            <text:p text:style-name="common-al">Lees hieronder hoe u op het plan kunt reageren. </text:p>
            <text:p text:style-name="common-al"/>
            <text:p text:style-name="common-al">Als u een reactie wilt geven op het ontwerp bestemmingsplan ‘Manegelocatie Oerdijk en Schrijversweg 2’ en het ontwerp besluit hogere grenswaarde dan brengt u een <text:span text:style-name="nadrukvet">zienswijze</text:span> in. </text:p>
            <text:p text:style-name="common-al">• Stuur uw <text:span text:style-name="nadrukvet">schriftelijke</text:span> zienswijzen aan: </text:p>
            <text:p text:style-name="common-al">de Gemeenteraad, </text:p>
            <text:p text:style-name="common-al">t.a.v. het team Projecten, Realisatie en Ontwikkeling – Wonen en Gebiedsontwikkeling, </text:p>
            <text:p text:style-name="common-al">Postbus 5000, </text:p>
            <text:p text:style-name="common-al">7400 GC Deventer </text:p>
            <text:p text:style-name="common-al">o.v.v. ‘zienswijze ontwerp bestemmingsplan “Manegelocatie Oerdijk en Schrijversweg 2” en ontwerp besluit hogere grenswaarde</text:p>
            <text:p text:style-name="common-al">• Dien uw zienswijze <text:span text:style-name="nadrukvet">digitaal </text:span>in via </text:p>
            <text:p text:style-name="common-al">
            <text:a xlink:href="http://www.deventer.nl/zienswijze" xlink:type="simple">https://www.deventer.nl/zienswijze</text:a>
          </text:p>
            <text:p text:style-name="common-al">• Maak uw zienswijze <text:span text:style-name="nadrukvet">telefonisch</text:span> kenbaar bij de heer W. Bogers van het team Projecten, Realisatie en Ontwikkeling – Wonen en Gebieds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Voorafgaand wordt de hogere grenswaarde door of namens burgemeester en wethouders vastgesteld. </text:p>
            <text:p text:style-name="common-al"/>
            <text:p text:style-name="tussenkopcur">
            <text:span text:style-name="nadrukvet">Het vervolg</text:span>
          </text:p>
            <text:p text:style-name="common-al">Nadat burgemeester en wethouders de hogere grenswaarde en de gemeenteraad het bestemmingsplan hebben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3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5-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 bestemmingsplan Manegelocatie Oerdijk en Schrijversweg 2 en ontwerp besluit hogere grenswaarde</meta:user-defined>
    <meta:user-defined meta:name="DCTERMS.W3CDTF/DCTERMS.available">2023-12-13</meta:user-defined>
    <meta:user-defined meta:name="DCTERMS.W3CDTF/OVERHEIDop.jaargang">2023</meta:user-defined>
    <meta:user-defined meta:name="OVERHEIDop.publicationIssue">526313</meta:user-defined>
    <meta:user-defined meta:name="OVERHEIDop.GmbID/DC.identifier">gmb-2023-526313</meta:user-defined>
    <meta:user-defined meta:name="OVERHEIDop.versieInformatie"/>
  </office:meta>
</office:document-meta>
</file>