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Intrekken marktstandplaatsvergunning markt Schoonhoven op de locatie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3 heeft de gemeente een aanvraag ontvangen vIntrekken marktstandplaatsvergunning markt Schoonhoven op de locatie Doelenplein  Schoonhoven. De aanvraag is geregistreerd onder zaaknummer 193112517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631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1754</meta:user-defined>
    <meta:user-defined meta:name="DCTERMS.abstract">met ingang van 6 december 2023</meta:user-defined>
    <dc:language>nl</dc:language>
    <meta:user-defined meta:name="OVERHEIDop.locatietype/OVERHEIDop.gebiedsmarkering">Vlak</meta:user-defined>
    <meta:user-defined meta:name="DC.title">Kennisgeving voor Intrekken marktstandplaatsvergunning markt Schoonhoven op de locatie Doelenplein Schoon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11</meta:user-defined>
    <meta:user-defined meta:name="OVERHEIDop.GmbID/DC.identifier">gmb-2023-526311</meta:user-defined>
    <meta:user-defined meta:name="OVERHEIDop.versieInformatie"/>
  </office:meta>
</office:document-meta>
</file>