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ambtshalve wijzigen voorschriften afvalwater Karel van Gelreweg 22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Karel van Gelreweg 22 Eerbeek </text:p>
            <text:p text:style-name="common-al">Voor: ambtshalve wijzigen van voorschriften afvalwaterlozing </text:p>
            <text:p text:style-name="common-al">Zaakdossier: OVIJ2023OAB00041</text:p>
            <text:p text:style-name="common-al">Activiteiten: wijziging op grond van artikel 2.31, tweede lid, Wet algemene bepalingen omgevingsrecht</text:p>
            <text:p text:style-name="common-al">Datum verzonden: 29 november 202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Voor inlichtingen kunt u terecht bij de Omgevingsdienst Veluwe IJssel, bereikbaar (via (055) 580 17 05 of info@ovij.n</text:p>
            <text:p text:style-name="last-al"/>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3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rummen - Beschikking ambtshalve wijzigen voorschriften afvalwater Karel van Gelreweg 22 te Eerbeek</meta:user-defined>
    <meta:user-defined meta:name="DCTERMS.W3CDTF/DCTERMS.available">2023-12-11</meta:user-defined>
    <meta:user-defined meta:name="DCTERMS.W3CDTF/OVERHEIDop.jaargang">2023</meta:user-defined>
    <meta:user-defined meta:name="OVERHEIDop.publicationIssue">526305</meta:user-defined>
    <meta:user-defined meta:name="OVERHEIDop.GmbID/DC.identifier">gmb-2023-526305</meta:user-defined>
    <meta:user-defined meta:name="OVERHEIDop.versieInformatie"/>
  </office:meta>
</office:document-meta>
</file>