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tussenwoning op de locatie Abeelstraat 60 Dordrecht     zaaknummer Z-23-4357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op het voordakvlak van de tussenwoning op de locatie Abeelstraat 6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7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630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0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0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voordakvlak van de tussenwoning op de locatie Abeelstraat 60 Dordrecht     zaaknummer Z-23-435750</meta:user-defined>
    <meta:user-defined meta:name="DCTERMS.W3CDTF/DCTERMS.available">2023-12-11</meta:user-defined>
    <meta:user-defined meta:name="DCTERMS.W3CDTF/OVERHEIDop.jaargang">2023</meta:user-defined>
    <meta:user-defined meta:name="OVERHEIDop.publicationIssue">526304</meta:user-defined>
    <meta:user-defined meta:name="OVERHEIDop.GmbID/DC.identifier">gmb-2023-526304</meta:user-defined>
    <meta:user-defined meta:name="OVERHEIDop.versieInformatie"/>
  </office:meta>
</office:document-meta>
</file>