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25 Slochteren, Verleende omgevingsvergunning (reguliere procedure) Z2023-0004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25, 9621 AG, Slochteren, voor het wijzigen van gevels en vergroten van de woning, 02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63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25 Slochteren, Verleende omgevingsvergunning (reguliere procedure) Z2023-000422</meta:user-defined>
    <meta:user-defined meta:name="DCTERMS.W3CDTF/DCTERMS.available">2023-02-07</meta:user-defined>
    <meta:user-defined meta:name="DCTERMS.W3CDTF/OVERHEIDop.jaargang">2023</meta:user-defined>
    <meta:user-defined meta:name="OVERHEIDop.publicationIssue">52630</meta:user-defined>
    <meta:user-defined meta:name="OVERHEIDop.GmbID/DC.identifier">gmb-2023-52630</meta:user-defined>
    <meta:user-defined meta:name="OVERHEIDop.versieInformatie"/>
  </office:meta>
</office:document-meta>
</file>