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alle ramen, deuren en kozijnen voor Triple glas en op de begane grond deels Aluminium en de rest van de ramen en deuren voor kunststof aan Van Rijslaan 38 2625KX Delft</text:p>
      <text:section text:name="zakelijke-mededeling_id1-3-2" text:style-name="zakelijke-mededeling">
        <text:section text:name="zakelijke-mededeling-tekst_id1-3-2-1" text:style-name="zakelijke-mededeling-tekst">
          <text:section text:name="tekst_id1-3-2-1-1" text:style-name="tekst">
            <text:p text:style-name="common-al">Van Rijslaan 38 2625KX Delft | het vervangen van alle ramen, deuren en kozijnen voor Triple glas en op de begane grond deels Aluminium en de rest van de ramen en deuren voor kunststof | 21-12-2022</text:p>
            <text:p text:style-name="common-al">Wilt u meer informatie ontvangen over de aangevraagde vergunning? U kunt de stukken opvragen bij Klantcontactcentrum van de gemeente via telefoonnummer 14015 of via het formulier op www.delft.nl/contact.</text:p>
            <text:p text:style-name="last-al">Deze publicatie is bedoeld om u te informeren. Als er een besluit is genomen over de aanvraag dan publiceren wij dat hier opnieuw. Pas dan kunt u eventueel bezwaar maken. Meer informatie daarover vindt u later bij de publicatie van de verleende 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63</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63</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3134</meta:user-defined>
    <meta:user-defined meta:name="DCTERMS.abstract">Kozijnen vervangen Van Rijslaan 38</meta:user-defined>
    <dc:language>nl</dc:language>
    <meta:user-defined meta:name="OVERHEIDop.locatietype/OVERHEIDop.gebiedsmarkering">Punt</meta:user-defined>
    <meta:user-defined meta:name="DC.title">Aanvraag vergunning voor het vervangen van alle ramen, deuren en kozijnen voor Triple glas en op de begane grond deels Aluminium en de rest van de ramen en deuren voor kunststof aan Van Rijslaan 38 2625KX Delft</meta:user-defined>
    <meta:user-defined meta:name="DCTERMS.W3CDTF/DCTERMS.available">2023-01-05</meta:user-defined>
    <meta:user-defined meta:name="DCTERMS.W3CDTF/OVERHEIDop.jaargang">2023</meta:user-defined>
    <meta:user-defined meta:name="OVERHEIDop.publicationIssue">5263</meta:user-defined>
    <meta:user-defined meta:name="OVERHEIDop.GmbID/DC.identifier">gmb-2023-5263</meta:user-defined>
    <meta:user-defined meta:name="OVERHEIDop.versieInformatie"/>
  </office:meta>
</office:document-meta>
</file>