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rbrede reikwijdte Energiepark e.o.” (op grond van de Crisis- en herstelwet) en beleidsregel “Stedenbouwkundige kwaliteiten Energiepark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Leiden maken bekend dat de gemeenteraad van Leiden op 30 november 2023 het bestemmingsplan “Verbrede reikwijdte Energiepark e.o.” (NL.IMRO.0546.0181-0301) gewijzigd heeft vastgesteld.</text:p>
            <text:p text:style-name="common-al">De gebiedsontwikkeling van het Energiepark aan de Langegracht bestaat grofweg uit de herontwikkeling van industrieel erfgoed en bedrijvigheid in combinatie met woningbouw, cultuur en de realisatie van een parkachtige omgeving. </text:p>
            <text:p text:style-name="common-al">
            <text:span text:style-name="nadrukondlijn">Wijzigingen</text:span>
          </text:p>
            <text:p text:style-name="common-al">Ten opzichte van het ontwerpbestemmingsplan, zoals deze ter inzage heeft gelegen, zijn een aantal wijzigingen doorgevoerd naar aanleiding van ingediende zienswijzen. Deze wijzigingen zijn vermeld in de Zienswijzennota “Verbrede reikwijdte Energiepark e.o.”, die als bijlage bij de toelichting op het bestemmingsplan is gevoegd.</text:p>
            <text:p text:style-name="common-al">De raad heeft bij de vaststelling van het bestemmingsplan een amendement aangenomen. Het door de raad aangenomen amendement betreft het op de verbeelding toevoegen van de aanduiding ‘gevellijn’ in de bestemming ‘Woongebied’ ter hoogte van de Reineveststeeg. Hiermee wordt een setback aldaar dwingend voorgeschreven.</text:p>
            <text:p text:style-name="common-al">
            <text:span text:style-name="nadrukvet">Beleidsregel </text:span>
          </text:p>
            <text:p text:style-name="common-al">Het college van Burgemeester en wethouders heeft de beleidsregel “Stedenbouwkundige kwaliteiten Energiepark e.o.” vastgesteld. De concrete normen zijn in de regels van het bestemmingsplan opgenomen. De overige nog objectief toetsbare ruimtelijke kwaliteitsnormen zijn opgenomen in de beleidsregel “Stedenbouwkundige kwaliteiten Energiepark e.o.”. Deze beleidsregel wordt via een open norm in de planregels aan het bestemmingsplan verbonden, maar maakt geen onderdeel uit van het bestemmingsplan. De open normen zijn opgenomen in de beoordelingsregels voor de omgevingsvergunningen. De beleidsregel maakt deel uit van het gehele beoordelingskader als een toets plaatsvindt in het kader van een omgevingsvergunningsaanvraag.</text:p>
            <text:p text:style-name="common-al">
            <text:span text:style-name="nadrukvet">Inzage</text:span>
          </text:p>
            <text:p text:style-name="common-al">Het vastgestelde bestemmingsplan ligt vanaf vrijdag 15 december 2023 ter inzage. De digitale versie van het vastgestelde bestemmingsplan is in te zien via <text:a xlink:href="http://www.ruimtelijkeplannen.nl" xlink:type="simple"><text:span text:style-name="nadrukondlijn">www.ruimtelijkeplannen.nl</text:span></text:a> of tevens digitaal in te zien in het Stadskantoor, Bargelaan 190 te Leiden. </text:p>
            <text:p text:style-name="common-al">
            <text:span text:style-name="nadrukvet">Beroep</text:span>
          </text:p>
            <text:p text:style-name="common-al">Van <text:span text:style-name="nadrukvet">zaterdag 16 december 2023 tot en met vrijdag 25 januari 2024</text:span> kan beroep ingesteld worden tegen de vaststelling van dit bestemmingsplan. Het beroep moet worden gericht aan de Afdeling bestuursrechtspraak van de Raad van State, Postbus 20019, 2500 EA 's-Gravenhage.</text:p>
            <text:p text:style-name="common-al">Op dit bestemmingsplan is de Crisis- en herstelwet (Chw) van toepassing. Dit betekent dat in het beroepschrift moet worden aangeven welke beroepsgronden worden aangevoerd tegen het besluit. Na afloop van de termijn van zes weken kunnen geen nieuwe beroepsgronden meer worden aangevoerd. Vermeld in het beroepschrift dat de Crisis- en herstelwet van toepassing is.</text:p>
            <text:p text:style-name="common-al">Tegen de beleidsregel ‘Stedenbouwkundige kwaliteiten Energiepark e.o.’ die door het college van Burgemeester en wethouders is vastgesteld is geen beroep mogelijk.</text:p>
            <text:p text:style-name="common-al">
            <text:span text:style-name="nadrukvet">Inwerkingtreding</text:span>
          </text:p>
            <text:p text:style-name="common-al">Het besluit tot vaststelling van het bestemmingsplan treedt in werking de dag na afloop van de beroepstermijn. Het instellen van beroep schorst de werking van het besluit niet. Degenen die beroep hebben ingesteld kunnen ook verzoeken om een voorlopige voorziening. Indien binnen de inzagetermijn naast het beroepschrift tevens een verzoek om voorlopige voorziening is ingediend bij de Voorzitter van de Afdeling bestuursrechtspraak van de Raad van State, treedt het bestemmingsplan niet in werking voordat er op het verzoek is beslist.</text:p>
            <text:p text:style-name="common-al">
            <text:span text:style-name="nadrukvet">Informatie</text:span>
          </text:p>
            <text:p text:style-name="last-al">Voor informatie kunt u contact opnemen met de gemeente Leiden, via <text:span text:style-name="nadrukvet">14 071</text:span> (ma t/m vr 9.00-17:00 uur) of via <text:a xlink:href="http://www.leiden.nl/contact" xlink:type="simple"><text:span text:style-name="nadrukondlijn">www.leiden.nl/conta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2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0181-03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Verbrede reikwijdte Energiepark e.o.” (op grond van de Crisis- en herstelwet) en beleidsregel “Stedenbouwkundige kwaliteiten Energiepark e.o.</meta:user-defined>
    <meta:user-defined meta:name="DCTERMS.W3CDTF/DCTERMS.available">2023-12-14</meta:user-defined>
    <meta:user-defined meta:name="DCTERMS.W3CDTF/OVERHEIDop.jaargang">2023</meta:user-defined>
    <meta:user-defined meta:name="OVERHEIDop.publicationIssue">526299</meta:user-defined>
    <meta:user-defined meta:name="OVERHEIDop.GmbID/DC.identifier">gmb-2023-526299</meta:user-defined>
    <meta:user-defined meta:name="OVERHEIDop.versieInformatie"/>
  </office:meta>
</office:document-meta>
</file>