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 Hendrikkade 16 1012TL Amsterdam, Prins Hendrikkade 17 1012TL Amsterdam, Prins Hendrikkade 18 1012TL Amsterdam, Prins Hendrikkade 19 1012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kade 16 1012TL Amsterdam, Prins Hendrikkade 17 1012TL Amsterdam, Prins Hendrikkade 18 1012TL Amsterdam, Prins Hendrikkade 19 1012TL Amsterdam</text:p>
            <text:p text:style-name="common-al">Omschrijving: het uitvoeren van funderingsherstel</text:p>
            <text:p text:style-name="common-al">Besluit: Verleend</text:p>
            <text:p text:style-name="common-al">Verzonden naar aanvrager op: 07-12-2023</text:p>
            <text:p text:style-name="common-al">Zaaknummer: Z2023-C007983</text:p>
            <text:p text:style-name="common-al">OLO nummer: 8059467</text:p>
            <text:p text:style-name="common-al">Het besluit en bijbehorende stukken kunt u per e-mail ontvangen. Stuur een verzoek naar <text:a xlink:href="mailto:procesunitth@centrum.amsterdam.nl?Subject=Dossiernummer Z2023-C007983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9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7983</meta:user-defined>
    <meta:user-defined meta:name="DCTERMS.abstract">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rins Hendrikkade 16 1012TL Amsterdam, Prins Hendrikkade 17 1012TL Amsterdam, Prins Hendrikkade 18 1012TL Amsterdam, Prins Hendrikkade 19 1012TL Amster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96</meta:user-defined>
    <meta:user-defined meta:name="OVERHEIDop.GmbID/DC.identifier">gmb-2023-526296</meta:user-defined>
    <meta:user-defined meta:name="OVERHEIDop.versieInformatie"/>
  </office:meta>
</office:document-meta>
</file>