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Roelantlaan 222 5665P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222 5665PT Geldrop</text:p>
            <text:p text:style-name="common-al">Omschrijving: het bouwen van een schuur in de voortuin</text:p>
            <text:p text:style-name="common-al">Zaaknummer: 1771187503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629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5037</meta:user-defined>
    <meta:user-defined meta:name="DCTERMS.abstract">Roelantlaan 222 Geldrop - het bouwen van een schuur in de voortuin</meta:user-defined>
    <dc:language>nl</dc:language>
    <meta:user-defined meta:name="OVERHEIDop.locatietype/OVERHEIDop.gebiedsmarkering">Punt</meta:user-defined>
    <meta:user-defined meta:name="DC.title">Kennisgeving verlenging beslistermijn aanvragen omgevingsvergunning Roelantlaan 222 5665PT Geldr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6292</meta:user-defined>
    <meta:user-defined meta:name="OVERHEIDop.GmbID/DC.identifier">gmb-2023-526292</meta:user-defined>
    <meta:user-defined meta:name="OVERHEIDop.versieInformatie"/>
  </office:meta>
</office:document-meta>
</file>