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, Sociëteit "De Beuk", 2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2:29 van de Algemene plaatselijke verordening Barendrecht 2020 is verleend aan: Sociëteit "De Beuk" ten behoeve van muziekavond met optredens van verschillende DJ’s op 28 februari 2023 van 20:00 tot 04:00 uur, 1e Barendrechtseweg 53 - 55 te Barendrecht, referentienummer 711508 verzonden aan aanvrager op 3 februari 2023.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62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11508</meta:user-defined>
    <dc:language>nl</dc:language>
    <meta:user-defined meta:name="OVERHEIDop.locatietype/OVERHEIDop.gebiedsmarkering">Adres</meta:user-defined>
    <meta:user-defined meta:name="DC.title">Ontheffing sluitingsuur, Sociëteit "De Beuk", 28 februari 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629</meta:user-defined>
    <meta:user-defined meta:name="OVERHEIDop.GmbID/DC.identifier">gmb-2023-52629</meta:user-defined>
    <meta:user-defined meta:name="OVERHEIDop.versieInformatie"/>
  </office:meta>
</office:document-meta>
</file>