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42495 - kadastraal perceel GBK00-P-1376 nabij Lage Horst 1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text:p>
            <text:p text:style-name="common-al">Locatie : kadastraal perceel GBK00-P-1376 nabij Lage Horst 18 Groesbeek</text:p>
            <text:p text:style-name="common-al">Datum besluit :       7 december 2023</text:p>
            <text:p text:style-name="common-al">Datum verzending : 7 december 2023</text:p>
            <text:p text:style-name="common-al">Zaaknummer ODRN: W.Z23.1069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62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42495 - kadastraal perceel GBK00-P-1376 nabij Lage Horst 18 Groesbeek.</meta:user-defined>
    <meta:user-defined meta:name="DCTERMS.W3CDTF/DCTERMS.available">2023-12-11</meta:user-defined>
    <meta:user-defined meta:name="DCTERMS.W3CDTF/OVERHEIDop.jaargang">2023</meta:user-defined>
    <meta:user-defined meta:name="OVERHEIDop.publicationIssue">526287</meta:user-defined>
    <meta:user-defined meta:name="OVERHEIDop.GmbID/DC.identifier">gmb-2023-526287</meta:user-defined>
    <meta:user-defined meta:name="OVERHEIDop.versieInformatie"/>
  </office:meta>
</office:document-meta>
</file>