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9 zonnepanelen op het dak van de tussenwoning (gemeentelijk monument) op de locatie Singel 211 te Dordrecht     zaaknummer Z-23-4357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19 zonnepanelen op het dak van de tussenwoning (gemeentelijk monument) op de locatie Singel 21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27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7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7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19 zonnepanelen op het dak van de tussenwoning (gemeentelijk monument) op de locatie Singel 211 te Dordrecht     zaaknummer Z-23-435788</meta:user-defined>
    <meta:user-defined meta:name="DCTERMS.W3CDTF/DCTERMS.available">2023-12-11</meta:user-defined>
    <meta:user-defined meta:name="DCTERMS.W3CDTF/OVERHEIDop.jaargang">2023</meta:user-defined>
    <meta:user-defined meta:name="OVERHEIDop.publicationIssue">526279</meta:user-defined>
    <meta:user-defined meta:name="OVERHEIDop.GmbID/DC.identifier">gmb-2023-526279</meta:user-defined>
    <meta:user-defined meta:name="OVERHEIDop.versieInformatie"/>
  </office:meta>
</office:document-meta>
</file>