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ast Jan Gijzenkade 413 2025MG Haarlem, 0392-2023-0118763, het kappen van een boom op de hoek van de gemeenschappelijke ruimte i.v.m. opgelopen schade na storm, verzonden 0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27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763</meta:user-defined>
    <meta:user-defined meta:name="DCTERMS.abstract">het kappen van een boom op de hoek van de gemeenschappelijke ruimte i.v.m. opgelopen schade na storm</meta:user-defined>
    <dc:language>nl</dc:language>
    <meta:user-defined meta:name="OVERHEIDop.locatietype/OVERHEIDop.gebiedsmarkering">Punt</meta:user-defined>
    <meta:user-defined meta:name="DC.title">Gemeente Haarlem, omgevingsvergunning verleend, naast Jan Gijzenkade 413 2025MG Haarlem, 0392-2023-0118763, het kappen van een boom op de hoek van de gemeenschappelijke ruimte i.v.m. opgelopen schade na storm, verzonden 01-12-2023</meta:user-defined>
    <meta:user-defined meta:name="DCTERMS.W3CDTF/DCTERMS.available">2023-12-11</meta:user-defined>
    <meta:user-defined meta:name="DCTERMS.W3CDTF/OVERHEIDop.jaargang">2023</meta:user-defined>
    <meta:user-defined meta:name="OVERHEIDop.publicationIssue">526277</meta:user-defined>
    <meta:user-defined meta:name="OVERHEIDop.GmbID/DC.identifier">gmb-2023-526277</meta:user-defined>
    <meta:user-defined meta:name="OVERHEIDop.versieInformatie"/>
  </office:meta>
</office:document-meta>
</file>