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 de nieuwbouw van een vrijstaande woning aan de Lievingerveld 108 B te BEILEN (30 nov 2023)</text:p>
      <text:section text:name="zakelijke-mededeling_id1-3-2" text:style-name="zakelijke-mededeling">
        <text:section text:name="zakelijke-mededeling-tekst_id1-3-2-1" text:style-name="zakelijke-mededeling-tekst">
          <text:section text:name="tekst_id1-3-2-1-1" text:style-name="tekst">
            <text:p text:style-name="common-al">Per abuis is deze verleende vergunning eerder gepubliceerd onder Lievingerveld 108. Hierbij de rectificatie voor Lievingerveld 108 B.</text:p>
            <text:p text:style-name="common-al">De gemeente Midden-Drenthe heeft een omgevingsvergunning verleend. De gemeente geeft hiermee toestemming voor de nieuwbouw van een vrijstaande woning aan de Lievingerveld <text:span text:style-name="nadrukondlijn">108</text:span><text:span text:style-name="nadrukondlijn"> B</text:span> te Beil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627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7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7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voor de nieuwbouw van een vrijstaande woning aan de Lievingerveld 108 B te BEILEN (30 nov 2023)</meta:user-defined>
    <meta:user-defined meta:name="DCTERMS.W3CDTF/DCTERMS.available">2023-12-11</meta:user-defined>
    <meta:user-defined meta:name="DCTERMS.W3CDTF/OVERHEIDop.jaargang">2023</meta:user-defined>
    <meta:user-defined meta:name="OVERHEIDop.publicationIssue">526274</meta:user-defined>
    <meta:user-defined meta:name="OVERHEIDop.GmbID/DC.identifier">gmb-2023-526274</meta:user-defined>
    <meta:user-defined meta:name="OVERHEIDop.versieInformatie"/>
  </office:meta>
</office:document-meta>
</file>