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098 van 24 oktober 2023), mede gezien het advies van de commissie Werk en Middelen, </text:p>
            <text:p text:style-name="al"/>
            <text:p text:style-name="al">Gelet op artikel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binnenhavengeld Leiden 2024</text:span>
          </text:p>
            <text:p text:style-name="al">(Verordening binnenhavengeld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gebied: het water binnen de grenzen van de gemeente, dat in eigendom, beheer of onderhoud is van de gemeente;</text:p>
              </text:list-item>
              <text:list-item text:style-override="id1-3-2-2-1-3-2">
                <text:number>b.</text:number>
                <text:p text:style-name="al">openbaar water: alle wateren die, al dan niet met enige beperking, voor het publiek bevaarbaar of op een andere manier toegankelijk zijn, met uitzondering van bevaarbare en openbaar toegankelijke wateren die geen eigendom zijn van de gemeente;</text:p>
              </text:list-item>
              <text:list-item text:style-override="id1-3-2-2-1-3-3">
                <text:number>c.</text:number>
                <text:p text:style-name="al">vaartuig: elk drijvend voorwerp, inclusief vaartuigen zonder waterverplaatsing, dat vanwege zijn drijfvermogen wordt gebruikt voor of bestemd is voor het vervoeren van personen of goederen te water;</text:p>
              </text:list-item>
              <text:list-item text:style-override="id1-3-2-2-1-3-4">
                <text:number>d.</text:number>
                <text:p text:style-name="al">woonschip: elk vaartuig, dat uitsluitend of in hoofdzaak dient of kan dienen tot woon-, dag- of nachtverblijf van één of meer personen;</text:p>
              </text:list-item>
              <text:list-item text:style-override="id1-3-2-2-1-3-5">
                <text:number>e.</text:number>
                <text:p text:style-name="al">bedrijfsvaartuig: een vaartuig dat voornamelijk wordt gebruikt en bestemd is voor het uitoefenen van een beroep of bedrijf, of daarvoor bestemd is, waaronder begrepen: goederenvervoer, goederenopslag, rondvaarten en/of verhuur ten behoeve van de pleziervaart. Hieronder vallen ook vaartuigen die feitelijk niet geschikt zijn om zich door het water te verplaatsen, met uitzondering van terrasboten waar een terrasvergunning voor is verleend en waarvan de locatie de aanduiding “terrasboot” heeft in het vigerende bestemmingsplan;</text:p>
              </text:list-item>
              <text:list-item text:style-override="id1-3-2-2-1-3-6">
                <text:number>f.</text:number>
                <text:p text:style-name="al">passagiersschip (rondvaartboten en partysloepen): vaartuigen bestemd voor het bedrijfsmatig vervoer van personen en die het gehele havengebied van Leiden kunnen bevaren;</text:p>
              </text:list-item>
              <text:list-item text:style-override="id1-3-2-2-1-3-7">
                <text:number>g.</text:number>
                <text:p text:style-name="al">pleziervaartuig: een vaartuig dat is bestemd of wordt gebruikt voor recreatief gebruik dan wel voor sportbeoefening;</text:p>
              </text:list-item>
              <text:list-item text:style-override="id1-3-2-2-1-3-8">
                <text:number>h.</text:number>
                <text:p text:style-name="al">box: een vaste ligplaats voor een bedrijfsvaartuig. De afmetingen hiervan bedragen 12,5 meter bij 4 meter waarbij met de langste maat de maat langs de kade wordt bedoeld.</text:p>
              </text:list-item>
              <text:list-item text:style-override="id1-3-2-2-1-3-9">
                <text:number>i.</text:number>
                <text:p text:style-name="al">havenmeester: de teamleider havenbeheer van de gemeente of diens plaatsvervanger;</text:p>
              </text:list-item>
              <text:list-item text:style-override="id1-3-2-2-1-3-10">
                <text:number>j.</text:number>
                <text:p text:style-name="al">tabel: de bij deze verordening behorende en daarvan deel uitmakende tarieven;</text:p>
              </text:list-item>
              <text:list-item text:style-override="id1-3-2-2-1-3-11">
                <text:number>k.</text:number>
                <text:p text:style-name="al">termijn:</text:p>
              </text:list-item>
              <text:list-item text:style-override="id1-3-2-2-1-3-12">
                <text:number/>
                <text:p text:style-name="al">dag: een aaneengesloten tijdvak van 24 uren;</text:p>
              </text:list-item>
              <text:list-item text:style-override="id1-3-2-2-1-3-13">
                <text:number/>
                <text:p text:style-name="al">week: een aaneengesloten tijdvak van 7 dagen;</text:p>
              </text:list-item>
              <text:list-item text:style-override="id1-3-2-2-1-3-14">
                <text:number/>
                <text:p text:style-name="al">maand: een aaneengesloten tijdvak van 30 dagen;</text:p>
              </text:list-item>
              <text:list-item text:style-override="id1-3-2-2-1-3-15">
                <text:number/>
                <text:p text:style-name="al">kwartaal: een tijdvak van drie aaneengesloten kalendermaanden;</text:p>
              </text:list-item>
              <text:list-item text:style-override="id1-3-2-2-1-3-16">
                <text:number/>
                <text:p text:style-name="al">jaar: een kalenderjaar;</text:p>
              </text:list-item>
              <text:list-item text:style-override="id1-3-2-2-1-3-17">
                <text:number>l.</text:number>
                <text:p text:style-name="al">vaste ligplaats: een, door middel van een vergunning, van gemeentewege aangewezen locatie in het openbaar water bestemd voor het afmeren van een vaartuig;</text:p>
              </text:list-item>
              <text:list-item text:style-override="id1-3-2-2-1-3-18">
                <text:number>m.</text:number>
                <text:p text:style-name="al">reis: een periode van ononderbroken verblijf binnen de grenzen van het havengebied van veertien dagen of kor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uder van een ligplaatsvergunning en bij gebreke van een ligplaatsvergunning de eigenaar van het vaartuig, de reder, de schipper, de kapitein, degene aan wie het schip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f</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Voor de toepassing van de tarieven voor de bedrijfsvaartuigen geldt dat:</text:p>
                <text:list text:style-name="id1-3-2-2-6-2-3">
                  <text:list-item text:style-override="id1-3-2-2-6-2-3-1">
                    <text:number>a.</text:number>
                    <text:p text:style-name="al">de box de basis is van het te berekenen tarief; </text:p>
                  </text:list-item>
                  <text:list-item text:style-override="id1-3-2-2-6-2-3-2">
                    <text:number>b.</text:number>
                    <text:p text:style-name="al">in die gevallen dat een ligplaatsvergunning met maatwerk wordt afgegeven en de maten van de ligplaats afwijkend van de box, zal het tarief naar rato van de afwijking worden berekend.</text:p>
                  </text:list-item>
                  <text:list-item text:style-override="id1-3-2-2-6-2-3-3">
                    <text:number>c.</text:number>
                    <text:p text:style-name="al">in die gevallen dat er bij het begin van het belastingjaar bij de gemeente bekende vaartuigen van een vergunninghouder en na het rangschikken per box van vaartuigen per tariefgroep een situatie ontstaat dat er een box overblijft die vaartuigen uit meerdere tariefgroepen bevat, dan wordt voor dat belastingjaar het tarief gehanteerd van het vaartuig dat de meeste oppervlakte binnen de box inneemt.</text:p>
                  </text:list-item>
                </text:list>
              </text:list-item>
              <text:list-item text:style-override="id1-3-2-2-6-3">
                <text:number>2.</text:number>
                <text:p text:style-name="al">Voor de toepassing van de tarieven voor alle overige vaartuigen:</text:p>
                <text:list text:style-name="id1-3-2-2-6-3-3">
                  <text:list-item text:style-override="id1-3-2-2-6-3-3-1">
                    <text:number>a.</text:number>
                    <text:p text:style-name="al">wordt de oppervlakte van een vaartuig gesteld op het product van de lengte over alles en de grootste breedte;</text:p>
                  </text:list-item>
                  <text:list-item text:style-override="id1-3-2-2-6-3-3-2">
                    <text:number>b.</text:number>
                    <text:p text:style-name="al">worden de lengte en de breedte van een vaartuig gesteld op de lengte over alles en de grootste breedte, zoals deze blijken uit de bij het vaartuig behorende meetbrief, dan wel ambtshalve worden vastgesteld;</text:p>
                  </text:list-item>
                  <text:list-item text:style-override="id1-3-2-2-6-3-3-3">
                    <text:number>c.</text:number>
                    <text:p text:style-name="al">wordt een gedeelte van een eenheid van oppervlakte of van lengte voor een volle eenheid gerekend.</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loopt van 1 januari tot en met 31 december.</text:p>
          </text:section>
          <text:section text:name="artikel_id1-3-2-2-8" text:style-name="artikel">
            <text:p text:style-name="artikel_kop_titel"><text:span text:style-name="artikel_kop_label">Artikel</text:span> <text:span text:style-name="artikel_kop_nr">8</text:span> Vrijstellingen</text:p>
            <text:p text:style-name="al">Binnenhavengeld wordt niet geheven ter zake van:</text:p>
            <text:list text:style-name="id1-3-2-2-8-3">
              <text:list-item text:style-override="id1-3-2-2-8-3-1">
                <text:number>1.</text:number>
                <text:p text:style-name="al">binnen het havengebied nieuw gebouwde vaartuigen, die voor de eerste maal vaarklaar zijn gemaakt en geen lading hebben;</text:p>
              </text:list-item>
              <text:list-item text:style-override="id1-3-2-2-8-3-2">
                <text:number>2.</text:number>
                <text:p text:style-name="al">vaartuigen, die blijkens een schriftelijke verklaring van de manager van de afdeling Vergunningen behorende bij het Cluster Publiekszaken, Handhaving en Veiligheid, of diens rechtsopvolger, in dienst van de gemeente worden gebruikt;</text:p>
              </text:list-item>
              <text:list-item text:style-override="id1-3-2-2-8-3-3">
                <text:number>3.</text:number>
                <text:p text:style-name="al">politievaartuigen waarmede binnen de gemeente toezicht wordt gehouden;</text:p>
              </text:list-item>
              <text:list-item text:style-override="id1-3-2-2-8-3-4">
                <text:number>4.</text:number>
                <text:p text:style-name="al">vaartuigen, welke het havengebied binnenkomen en doorvaren naar een binnen het havengebied aan het water gelegen scheepsmakerij, machinefabriek of motorherstelplaats, teneinde aldaar een herstelling te ondergaan, mits het betreffende bedrijf precariobelasting betaalt voor het gebruik of genot van gemeentegrond.</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binnenhavengeld wordt geheven bij wege van aanslag, indien een vaste ligplaatsvergunning is afgegeven. In alle overige gevallen bij wege van voldoening op aangifte.</text:p>
          </text:section>
          <text:section text:name="artikel_id1-3-2-2-10" text:style-name="artikel">
            <text:p text:style-name="artikel_kop_titel"><text:span text:style-name="artikel_kop_label">Artikel</text:span> <text:span text:style-name="artikel_kop_nr">10</text:span> Verschuldigdheid</text:p>
            <text:list text:style-name="id1-3-2-2-10-2">
              <text:list-item text:style-override="id1-3-2-2-10-2">
                <text:number>1.</text:number>
                <text:p text:style-name="al">Het binnenhavengeld is verschuldigd zodra het gebruik van de wateren binnen de gemeentegrenzen aanvangt.</text:p>
              </text:list-item>
              <text:list-item text:style-override="id1-3-2-2-10-3">
                <text:number>2.</text:number>
                <text:p text:style-name="al">Bij verlening van een vaste ligplaatsvergunning is het binnenhavengeld verschuldigd vanaf de 1e dag van de maand volgend op de verlening van de vergunning.</text:p>
              </text:list-item>
            </text:list>
          </text:section>
          <text:section text:name="artikel_id1-3-2-2-11" text:style-name="artikel">
            <text:p text:style-name="artikel_kop_titel"><text:span text:style-name="artikel_kop_label">Artikel</text:span> <text:span text:style-name="artikel_kop_nr">11</text:span> Aangifte; aanslag; betaling</text:p>
            <text:list text:style-name="id1-3-2-2-11-2">
              <text:list-item text:style-override="id1-3-2-2-11-2">
                <text:number>1.</text:number>
                <text:p text:style-name="al">De aangifte wordt gedaan bij de manager van de afdeling Vergunningen behorende bij het Cluster Publiekszaken, Handhaving en Veiligheid, of diens rechtsopvolger.</text:p>
              </text:list-item>
              <text:list-item text:style-override="id1-3-2-2-11-3">
                <text:number>2.</text:number>
                <text:p text:style-name="al">Het binnenhavengeld moet overeenkomstig de aangifte aan de manager van de afdeling Vergunningen behorende bij het Cluster Publiekszaken, Handhaving en Veiligheid, of diens rechtsopvolger, worden betaald op de eerste werkdag volgende op de dag van aankomst van het vaartuig in het havengebied, doch vóór het tijdstip waarop het vaartuig uit het havengebied vertrekt.</text:p>
              </text:list-item>
              <text:list-item text:style-override="id1-3-2-2-11-4">
                <text:number>3.</text:number>
                <text:p text:style-name="al">In afwijking van het bepaalde in het tweede lid kan het binnenhavengeld worden betaald binnen 14 dagen na de dag van aankomst van het vaartuig in het havengebied, mits ten genoegen van de manager van de afdeling Vergunningen behorende bij het Cluster Publiekszaken, Handhaving en Veiligheid, of diens rechtsopvolger, zekerheid tot betaling van het binnenhavengeld is gesteld.</text:p>
              </text:list-item>
              <text:list-item text:style-override="id1-3-2-2-11-5">
                <text:number>4.</text:number>
                <text:p text:style-name="al">Indien het vaartuig in de loop van een termijn, die in de tarieventabel is aangeduid als een termijn per reis, uit het havengebied vertrekt en daar in de loop van die termijn terugkeert, begint bij de terugkeer een nieuwe termijn en neemt met betrekking tot de laatstbedoelde termijn het gebruik van het havengebied opnieuw een aanvang.</text:p>
              </text:list-item>
              <text:list-item text:style-override="id1-3-2-2-11-6">
                <text:number>5.</text:number>
                <text:p text:style-name="al">Bij voortgezet verblijf in het havengebied, na afloop van de termijn waarvoor binnenhavengeld is betaald, begint een nieuwe termijn en neemt met betrekking tot de laatstbedoelde termijn het gebruik van het havengebied opnieuw een aanvang. Alsdan moet opnieuw aangifte en betaling overeenkomstig het 2e lid plaatsvinden.</text:p>
              </text:list-item>
              <text:list-item text:style-override="id1-3-2-2-11-7">
                <text:number>6.</text:number>
                <text:p text:style-name="al">De aanslag moet worden voldaan in één termijn, die vervalt op de laatste dag van de maand, volgende op die van de dagtekening van het aanslagbiljet.</text:p>
              </text:list-item>
              <text:list-item text:style-override="id1-3-2-2-11-8">
                <text:number>7.</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9">
                <text:number>8.</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ruggaaf en overschrijving</text:p>
            <text:list text:style-name="id1-3-2-2-12-2">
              <text:list-item text:style-override="id1-3-2-2-12-2">
                <text:number>1.</text:number>
                <text:p text:style-name="al">Van het binnenhavengeld dat wordt betaald naar een termijn van een jaar wordt, indien het gebruik van het 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2-3">
                <text:number>2.</text:number>
                <text:p text:style-name="al">Indien een vaartuig wordt vervangen door een ander vaartuig wordt deze wijziging ingevoerd met ingang van het nieuwe kalenderjaar. De voor het lopende belastingjaar opgelegde aanslag blijft in stand. De situatie op 1 januari, dan wel bij aanvang belastingplicht gedurende het belastingjaar, vormt de grondslag voor het vaststellen van de aanslag.</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innenhavengeld 2023" van 1 december 2022 met de daarbij behorende tarieventabel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binnenhavengeld Leiden 2024.</text:p>
              </text:list-item>
            </text:list>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text:span></text:p>
            <text:p><text:span text:style-name="functie">dhr. P.A.C.M. van der Veld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binnenhavengeld Lei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Het binnenhavengel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bedrijfsvaartuigen, zonder vaste ligplaats in de gemeente L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3-2-1">
                    <text:list-item text:style-override="id1-3-2-4-3-1-4-3-2-1-1">
                      <text:number>1.</text:number>
                      <text:p text:style-name="table_al">voor passagiersschepen met een verblijfsduur van minder dan 2 uur binnen de gemeentegrens: per dag of een gedeelte daarvan of per overnachting per m<text:span text:style-name="sup">2</text:span> oppervlakte</text:p>
                    </text:list-item>
                  </text:list>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6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5-2-1">
                    <text:list-item text:style-override="id1-3-2-4-3-1-4-5-2-1-1">
                      <text:number>2.</text:number>
                      <text:p text:style-name="table_al">in de periode tussen 1 november en 1 april per m<text:span text:style-name="sup">2</text:span> oppervlakte per maand of gedeelte daarvan</text:p>
                    </text:list-item>
                  </text:list>
                </table:table-cell>
                <table:table-cell table:style-name="cell_frame_all" table:number-rows-spanned="1" table:number-columns-spanned="1">
                  <text:p text:style-name="table_al"> € 1,6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pleziervaartuigen zonder vaste ligplaats in de gemeente L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7-2-1">
                    <text:list-item text:style-override="id1-3-2-4-3-1-4-7-2-1-1">
                      <text:number>1.</text:number>
                      <text:p text:style-name="table_al">per dag of gedeelte daarvan of per overnachting per m<text:span text:style-name="sup">2</text:span> oppervlakte</text:p>
                    </text:list-item>
                  </text:list>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8-2-1">
                    <text:list-item text:style-override="id1-3-2-4-3-1-4-8-2-1-1">
                      <text:number>2.</text:number>
                      <text:p text:style-name="table_al">in de winterperiode tussen 1 november en 1 april per dag per m<text:span text:style-name="sup">2</text:span> oppervlakte</text:p>
                    </text:list-item>
                  </text:list>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120 aaneengesloten d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0-2-1">
                    <text:list-item text:style-override="id1-3-2-4-3-1-4-10-2-1-1">
                      <text:number>3.</text:number>
                      <text:p text:style-name="table_al">Indien het een aantoonbaar bij het Register Varend Erfgoed Nederland of in het Nationaal Register Mobiel Erfgoed ingeschreven vaartuig betreft per dag of gedeelte daarvan of per overnachting per m<text:span text:style-name="sup">2</text:span> oppervlakte</text:p>
                    </text:list-item>
                  </text:list>
                </table:table-cell>
                <table:table-cell table:style-name="cell_frame_all" table:number-rows-spanned="1" table:number-columns-spanned="1">
                  <text:p text:style-name="table_al"> € 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7 aaneengesloten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aartuigen welke uitsluitend of hoofdzakelijk als woning worden gebruikt of tot woning zijn bestemd per kwartaal of gedeelte daarvan</text:p>
                </table:table-cell>
                <table:table-cell table:style-name="cell_frame_all" table:number-rows-spanned="1" table:number-columns-spanned="1">
                  <text:p text:style-name="table_al"> € 169,7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welke het vaartuig langer is dan 15 meter verhoogd met;</text:p>
                </table:table-cell>
                <table:table-cell table:style-name="cell_frame_all" table:number-rows-spanned="1" table:number-columns-spanned="1">
                  <text:p text:style-name="table_al"> € 16,7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pleziervaartuigen, waarvoor door het college van burgemeester en wethouders een vaste ligplaats is toegestaan, per kalenderjaar of een gedeelte daarvan per m<text:span text:style-name="sup">2</text:span> oppervlakte (met een minimum van 5 m<text:span text:style-name="sup">2 </text:span>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5-2-1">
                    <text:list-item text:style-override="id1-3-2-4-3-1-4-15-2-1-1">
                      <text:number>1.</text:number>
                      <text:p text:style-name="table_al">Indien het een door een fossiele of organische brandstofmotor aangedreven vaartuig betreft</text:p>
                    </text:list-item>
                  </text:list>
                </table:table-cell>
                <table:table-cell table:style-name="cell_frame_all" table:number-rows-spanned="1" table:number-columns-spanned="1">
                  <text:p text:style-name="table_al"> € 23,0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6-2-1">
                    <text:list-item text:style-override="id1-3-2-4-3-1-4-16-2-1-1">
                      <text:number>2.</text:number>
                      <text:p text:style-name="table_al"> Indien het een elektrisch of door spierkracht aangedreven vaartuig betreft (zoals kano’s, kajakken of sup’s)</text:p>
                    </text:list-item>
                  </text:list>
                </table:table-cell>
                <table:table-cell table:style-name="cell_frame_all" table:number-rows-spanned="1" table:number-columns-spanned="1">
                  <text:p text:style-name="table_al"> € 11,53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7-2-1">
                    <text:list-item text:style-override="id1-3-2-4-3-1-4-17-2-1-1">
                      <text:number>3.</text:number>
                      <text:p text:style-name="table_al">Indien het een aantoonbaar bij het Register Varend Erfgoed Nederland of in het Nationaal Register Mobiel Erfgoed ingeschreven vaartuig betreft</text:p>
                    </text:list-item>
                  </text:list>
                </table:table-cell>
                <table:table-cell table:style-name="cell_frame_all" table:number-rows-spanned="1" table:number-columns-spanned="1">
                  <text:p text:style-name="table_al"> € 5,09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bedrijfsvaartuigen waarvoor door het college van burgemeester en wethouders een vaste ligplaats is toegestaan, per kalenderjaar of gedeelte daarvan per bo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19-2-1">
                    <text:list-item text:style-override="id1-3-2-4-3-1-4-19-2-1-1">
                      <text:number>1.</text:number>
                      <text:p text:style-name="table_al">Indien het een door een fossiele of organische brandstofmotor aangedreven vaartuig of een vaartuig zonder eigen voortstuwing betreft</text:p>
                    </text:list-item>
                  </text:list>
                </table:table-cell>
                <table:table-cell table:style-name="cell_frame_all" table:number-rows-spanned="1" table:number-columns-spanned="1">
                  <text:p text:style-name="table_al"> € 832,6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20-2-1">
                    <text:list-item text:style-override="id1-3-2-4-3-1-4-20-2-1-1">
                      <text:number>2.</text:number>
                      <text:p text:style-name="table_al">Indien het een elektrisch of door spierkracht aangedreven vaartuig betreft (zoals kano’s, kajakken of sup’s)</text:p>
                    </text:list-item>
                  </text:list>
                </table:table-cell>
                <table:table-cell table:style-name="cell_frame_all" table:number-rows-spanned="1" table:number-columns-spanned="1">
                  <text:p text:style-name="table_al"> € 191,1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21-2-1">
                    <text:list-item text:style-override="id1-3-2-4-3-1-4-21-2-1-1">
                      <text:number>3.</text:number>
                      <text:p text:style-name="table_al">Indien het een aantoonbaar bij het Register Varend Erfgoed Nederland of in het Nationaal Register Mobiel Erfgoed ingeschreven vaartuig betreft, tenzij het een dekschuit, beunbak, duwbak of ander bedrijfsvaartuig zonder opbouw en zonder eigen voortstuwing betreft</text:p>
                    </text:list-item>
                  </text:list>
                </table:table-cell>
                <table:table-cell table:style-name="cell_frame_all" table:number-rows-spanned="1" table:number-columns-spanned="1">
                  <text:p text:style-name="table_al"> € 216,44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voormalige bedrijfsvaartuigen in de Historische Sleepboothaven aan de Oude Singel / Houtmarkt,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5,12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bewoonde voormalige bedrijfsvaartuigen in de Historische Haven aan het Galgewater,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5,12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bedrijven die restauratie-, reparatie- of onderhoudswerkzaamheden uitvoeren aan schepen,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23,0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vaartuigen, andere dan onder c,d,e,f,g en h van deze tabel genoemde, waarvoor door het college van burgemeester en wethouders een vaste ligplaats is toegestaan, per kalenderjaar of gedeelte daarvan per m<text:span text:style-name="sup">2</text:span> oppervlakte</text:p>
                </table:table-cell>
                <table:table-cell table:style-name="cell_frame_all" table:number-rows-spanned="1" table:number-columns-spanned="1">
                  <text:p text:style-name="table_al"> € 23,05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wijzigingen in de verordening op de heffing en invordering van binnenhavengeld 2024</text:p>
          <text:p text:style-name="al">Tarieventabel </text:p>
          <text:p text:style-name="al">De tarieventabellen onder a. en b. zijn aangepast.</text:p>
          <text:p text:style-name="al">Vergoedingen voor verblijf van de passagiersschepen, bedrijfsvaartuigen en pleziervaartuigen in de passantenhaven dienen te worden betaald via apps (Aan.Uit.net; Walstroom), die gebruik maken van tarieven op basis van de oppervlakte van de schepen, in plaats van de lengte. De tarieven onder a. en b. zijn hierop aangepast, mede rekening houdende met de index voor kostenstijging van diensten.</text:p>
          <text:p text:style-name="al"/>
          <text:p text:style-name="al">Voor het verblijf in de passantenhaven in de winterperiode zijn de tarieven aangepast, na vergelijk van de tarieven van passantenhavens in de regio rondom Leiden. Uit nader onderzoek bleek dat de Leidse tarieven aanmerkelijk lager zijn, dan die van vergelijkbare passantenhavens. De aanpassing van de tarieven onder a. en b. lopen daarmee in de pas met de tarieven van de overige tabellen, waar ook gerekend wordt met m2 oppervlak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26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Z25CB9739BD</meta:user-defined>
    <meta:user-defined meta:name="DCTERMS.alternative">Verordening binnenhavengeld Leiden 2024</meta:user-defined>
    <dc:language>nl</dc:language>
    <meta:user-defined meta:name="OVERHEIDop.locatietype/OVERHEIDop.gebiedsmarkering">Gemeente</meta:user-defined>
    <meta:user-defined meta:name="DC.title">Verordening op de heffing en invordering van binnenhavengeld Leiden 2024</meta:user-defined>
    <meta:user-defined meta:name="DCTERMS.W3CDTF/DCTERMS.available">2023-12-11</meta:user-defined>
    <meta:user-defined meta:name="DCTERMS.W3CDTF/OVERHEIDop.jaargang">2023</meta:user-defined>
    <meta:user-defined meta:name="OVERHEIDop.publicationIssue">526269</meta:user-defined>
    <meta:user-defined meta:name="OVERHEIDop.betreftRegeling">CVDR706146_1</meta:user-defined>
    <meta:user-defined meta:name="xs:date/OVERHEIDop.startdatum">2023-12-12</meta:user-defined>
    <meta:user-defined meta:name="OVERHEIDop.GmbID/DC.identifier">gmb-2023-526269</meta:user-defined>
    <meta:user-defined meta:name="OVERHEIDop.versieInformatie"/>
  </office:meta>
</office:document-meta>
</file>