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2 tijdelijke units op het terrein op de locatie Van Leeuwenhoekweg 20 Dordrecht     zaaknummer Z-23-4342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de plaatsing van 2 tijdelijke units op het terrein op de locatie Van Leeuwenhoekweg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6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plaatsing van 2 tijdelijke units op het terrein op de locatie Van Leeuwenhoekweg 20 Dordrecht     zaaknummer Z-23-434248</meta:user-defined>
    <meta:user-defined meta:name="DCTERMS.W3CDTF/DCTERMS.available">2023-12-11</meta:user-defined>
    <meta:user-defined meta:name="DCTERMS.W3CDTF/OVERHEIDop.jaargang">2023</meta:user-defined>
    <meta:user-defined meta:name="OVERHEIDop.publicationIssue">526268</meta:user-defined>
    <meta:user-defined meta:name="OVERHEIDop.GmbID/DC.identifier">gmb-2023-526268</meta:user-defined>
    <meta:user-defined meta:name="OVERHEIDop.versieInformatie"/>
  </office:meta>
</office:document-meta>
</file>