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89801422id9eed580-a37d-4d8f-91ea-43b36a4571bb.png" manifest:media-type="image/x-eps"/>
  <manifest:file-entry manifest:full-path="Pictures/Afbeelding979744635i8cdc5d70-52cf-4f56-8e1d-8c08cc558b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West, Witte de Withstraat 16, instellen laad- en los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span text:style-name="nadrukvet">g</text:span>
            <text:span text:style-name="nadrukvet">elet op</text:span>:</text:p>
            <text:p text:style-name="common-al"/>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 </text:p>
              </text:list-item>
              <text:list-item text:style-override="id1-3-2-2-1-5-7">
                <text:number/>
                <text:p text:style-name="al"/>
              </text:list-item>
            </text:list>
            <text:p text:style-name="common-al">
            <text:span text:style-name="nadrukvet">Overwegende dat:</text:span>
          </text:p>
            <text:p text:style-name="common-al"/>
            <text:list text:style-name="id1-3-2-2-1-8">
              <text:list-item text:style-override="id1-3-2-2-1-8-1">
                <text:number>•</text:number>
                <text:p text:style-name="al">de horeca ondernemers gelegen aan de Witte de Withstraat, ter hoogte van perceel 16 de gemeente Amsterdam verzocht hebben om een gelegenheid voor het onmiddellijk laden- en lossen van goederen te realiseren;</text:p>
              </text:list-item>
              <text:list-item text:style-override="id1-3-2-2-1-8-2">
                <text:number>•</text:number>
                <text:p text:style-name="al">desalniettemin ondernemers meerdere keren per dag (zware) goederen moet laden- en lossen en er in de directe omgeving, binnen een straal van 100 meter, van de gewenste locatie geen laad- en losplaatsvoorzieningen aanwezig zijn;</text:p>
              </text:list-item>
              <text:list-item text:style-override="id1-3-2-2-1-8-3">
                <text:number>•</text:number>
                <text:p text:style-name="al">hierdoor het laden- en lossen van (zware) goederen langs de rijbaan of trambaan, plaatsvindt, waardoor het verkeer op de Witte de Withstraat en de directe omgeving daarvan belemmerd wordt en de verkeersveiligheid in het geding is;</text:p>
              </text:list-item>
              <text:list-item text:style-override="id1-3-2-2-1-8-4">
                <text:number>•</text:number>
                <text:p text:style-name="al">deze situatie verbeterd kan worden door de parkeervakken aan de Witte de Withstraat, ter hoogte van perceel 16 (parkeervaknummers onbekend) als laad- en losplaats in te stellen en er zodoende meer ruimte ontstaat voor het onmiddellijk laden en lossen van goederen;</text:p>
              </text:list-item>
              <text:list-item text:style-override="id1-3-2-2-1-8-5">
                <text:number>•</text:number>
                <text:p text:style-name="al">de gemeente Amsterdam daarom overgaat tot het instellen van een voorziening voor het onmiddellijk laden en lossen van goederen op twee parkeervakken aan de Witte de Withstraat, ter hoogte van percelen 16;</text:p>
              </text:list-item>
              <text:list-item text:style-override="id1-3-2-2-1-8-6">
                <text:number>•</text:number>
                <text:p text:style-name="al">het voordeel dat ontstaat door deze maatregel in verkeersveiligheid op de weg en leefbaarheid in de straat, zwaarder weegt dan het nadeel dat kan ontstaan, doordat de twee parkeerplaatsen niet kunnen worden gebruikt voor regulier parkeren;</text:p>
              </text:list-item>
              <text:list-item text:style-override="id1-3-2-2-1-8-7">
                <text:number>•</text:number>
                <text:p text:style-name="al">overeenkomstig artikel 24 van het Besluit administratieve bepalingen inzake het wegverkeer, overleg is gepleegd met een gemandateerde van de politie, eenheid Amsterdam;</text:p>
              </text:list-item>
              <text:list-item text:style-override="id1-3-2-2-1-8-8">
                <text:number>•</text:number>
                <text:p text:style-name="al">deze aanwijzing van verkeersmaatregelen in het algemeen verkeersbelang wenselijk en/of noodzakelijk kan worden geacht;</text:p>
              </text:list-item>
              <text:list-item text:style-override="id1-3-2-2-1-8-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8-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2">
              <text:list-item text:style-override="id1-3-2-2-1-12-1">
                <text:number>1.</text:number>
                <text:p text:style-name="al">Door het plaatsen van verkeersbord conform model <text:span text:style-name="nadrukvet">E7</text:span> van Bijlage I van het RVV 1990, gecombineerd met onderbord <text:span text:style-name="nadrukvet">OB504</text:span> met daarop afgebeeld twee pijlen op een hoek van 45° (RVV 1990), aan te wijzen: twee gelegenheden voor het onmiddellijk laden en lossen van goederen op de Witte de Withstraat, ter hoogte van percelen 16.</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21.5mm" svg:height="88.69999999999999mm"><draw:image xlink:href="Pictures/Afbeelding1889801422id9eed580-a37d-4d8f-91ea-43b36a4571bb.pn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28.5mm" svg:height="68.60000000000001mm"><draw:image xlink:href="Pictures/Afbeelding979744635i8cdc5d70-52cf-4f56-8e1d-8c08cc558bb6.png" xlink:type="simple"/></draw:frame></text:p>
            </text:section></draw:text-box></draw:frame>
          </text:p>
            <text:p text:style-name="common-al">Amsterdam, 13 december 2023</text:p>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www.amsterdam.nl/bezwaar/jb.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26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6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6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tte de Withstraat 16, instellen laad- en losplaats - Witte de With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tte de Withstraat 16, instellen laad- en losplaats</meta:user-defined>
    <meta:user-defined meta:name="OVERHEIDop.verkeersbordcode">E7</meta:user-defined>
    <dc:language>nl</dc:language>
    <meta:user-defined meta:name="OVERHEIDop.locatietype/OVERHEIDop.gebiedsmarkering">Adres</meta:user-defined>
    <meta:user-defined meta:name="DC.title">Amsterdam West, Witte de Withstraat 16, instellen laad- en losplaats</meta:user-defined>
    <meta:user-defined meta:name="DCTERMS.W3CDTF/DCTERMS.available">2023-12-15</meta:user-defined>
    <meta:user-defined meta:name="DCTERMS.W3CDTF/OVERHEIDop.jaargang">2023</meta:user-defined>
    <meta:user-defined meta:name="OVERHEIDop.publicationIssue">526265</meta:user-defined>
    <meta:user-defined meta:name="OVERHEIDop.GmbID/DC.identifier">gmb-2023-526265</meta:user-defined>
    <meta:user-defined meta:name="OVERHEIDop.versieInformatie"/>
  </office:meta>
</office:document-meta>
</file>