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slopen van 5 appartementencomplexen, 10 grondgebonden rijwoningen, 77 garageboxen en het nieuwbouwen van 285 sociale huurwoningen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pieghelstraat 1 t/m 89 en 91 t/m 91f, Brederostraat 11 t/m 23, Camphuysenstraat 86 t/m 234 en 85 t/m 159, Reviusstraat 86 t/m 243 en 85 t/m 159 te Groningen</text:p>
                  </table:table-cell>
                  <table:table-cell table:style-name="entry" table:number-rows-spanned="1" table:number-columns-spanned="1">
                    <text:p text:style-name="table_al">9721 KW</text:p>
                  </table:table-cell>
                  <table:table-cell table:style-name="entry" table:number-rows-spanned="1" table:number-columns-spanned="1">
                    <text:p text:style-name="table_al">slopen 5 appartementencomplexen, 10 grondgebonden rijwoningen, 77 garageboxen en nieuwbouwen 285 sociale huurwoningen (5 galerijblokken met 271 appartementen en 14 grondgebonden woningen) (verzenddatum 30-01-2023, dossiernummer 202173804)</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2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bouwen</meta:user-defined>
    <meta:user-defined meta:name="OVERHEIDop.referentienummer">20217380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slopen van 5 appartementencomplexen, 10 grondgebonden rijwoningen, 77 garageboxen en het nieuwbouwen van 285 sociale huurwoningen aan diverse locaties te Groningen</meta:user-defined>
    <meta:user-defined meta:name="DCTERMS.W3CDTF/DCTERMS.available">2023-02-07</meta:user-defined>
    <meta:user-defined meta:name="DCTERMS.W3CDTF/OVERHEIDop.jaargang">2023</meta:user-defined>
    <meta:user-defined meta:name="OVERHEIDop.publicationIssue">52626</meta:user-defined>
    <meta:user-defined meta:name="OVERHEIDop.GmbID/DC.identifier">gmb-2023-52626</meta:user-defined>
    <meta:user-defined meta:name="OVERHEIDop.versieInformatie"/>
  </office:meta>
</office:document-meta>
</file>