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ndervrijmarkt koningsdag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Kindervrijmarkt koningsdag Zoeterwoude van 11.00 tot 15:00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625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Kindervrijmarkt koningsdag te Zoeterwoud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55</meta:user-defined>
    <meta:user-defined meta:name="OVERHEIDop.GmbID/DC.identifier">gmb-2023-526255</meta:user-defined>
    <meta:user-defined meta:name="OVERHEIDop.versieInformatie"/>
  </office:meta>
</office:document-meta>
</file>