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en flexwoningen, Singelpark 2 t/m 98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1 december 2023</text:p>
            <text:p text:style-name="common-al">Activiteit: Bouwen van 48 flexwoningen</text:p>
            <text:p text:style-name="common-al">WABO-Wabonummer: OV 1252536</text:p>
            <text:p text:style-name="common-al">Bestuursorgaan: college van burgemeester en wethouders </text:p>
            <text:p text:style-name="common-al">Datum verzending besluit: 5 decem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2624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4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4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fgehandelde omgevingsvergunning, bouwen flexwoningen, Singelpark 2 t/m 98 in Odijk</meta:user-defined>
    <meta:user-defined meta:name="DCTERMS.W3CDTF/DCTERMS.available">2023-12-11</meta:user-defined>
    <meta:user-defined meta:name="DCTERMS.W3CDTF/OVERHEIDop.jaargang">2023</meta:user-defined>
    <meta:user-defined meta:name="OVERHEIDop.publicationIssue">526247</meta:user-defined>
    <meta:user-defined meta:name="OVERHEIDop.GmbID/DC.identifier">gmb-2023-526247</meta:user-defined>
    <meta:user-defined meta:name="OVERHEIDop.versieInformatie"/>
  </office:meta>
</office:document-meta>
</file>