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p text:style-name="common-al">Tot en met 6 december 2023 hebben burgemeester en wethouders de volgende besluiten verzonden: </text:p>
            <text:p text:style-name="common-al">-<text:span text:style-name="nadrukvet"> Kloosterakker (Rosa Spierweg) kavel 278 en 279,</text:span> het bouwen van 2 woningen (04/12); </text:p>
            <text:p text:style-name="common-al">-<text:span text:style-name="nadrukvet"> Kloosterakker (Strooier 3) kavel 19,</text:span> het bouwen van een woning (06/12); </text:p>
            <text:p text:style-name="common-al">-<text:span text:style-name="nadrukvet"> Kloosterakker, kavel 217 (Spade),</text:span> het bouwen van een woning (06/12); </text:p>
            <text:p text:style-name="common-al">-<text:span text:style-name="nadrukvet"> Rondgang 14, </text:span>het uitbreiden en intern wijzigen van een gebouw (30/11); </text:p>
            <text:p text:style-name="common-al">
            <text:span text:style-name="nadrukvet">- Zuidhaege 2, </text:span>het wijzigen en plaatsen van reclame-uitingen (05/12). </text:p>
            <text:p text:style-name="common-al">
            <text:span text:style-name="nadrukvet">Noodkap (hiertegen kan geen bezwaar gemaakt worden)</text:span>
          </text:p>
            <text:p text:style-name="common-al">
            <text:span text:style-name="nadrukvet">- Mr. Groen van Prinstererlaan 20, </text:span>het kappen van een boom, onder voorwaarde van herplant (01/12).</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common-al">
            <text:span text:style-name="nadrukvet">Verleende vergunning (uitgebreide procedure)</text:span>
          </text:p>
            <text:p text:style-name="common-al">
            <text:span text:style-name="nadrukvet">- Burgemeester Bothenius L 6</text:span>, het brandveilig gebruiken van een gebouw (30/11).</text:p>
            <text:p text:style-name="common-al">Belanghebbenden kunnen binnen zes weken een gemotiveerd beroepsschrift indienen bij de Rechtbank Noord-Nederland, Afdeling bestuursrecht, Postbus 150, 9700 AD Groningen. De termijn van zes weken begint de dag na deze publicatie. Een beroepsschrift kan ook digitaal ingediend worden bij het digitale loket van de rechtbank via <text:a xlink:href="http://loket.rechtspraak.nl/bestuursrecht.aspx" xlink:type="simple">http://loket.rechtspraak.nl/bestuursrecht.aspx</text:a></text:p>
            <text:p text:style-name="common-al">Als belanghebbenden een beroepsschrift hebben ingediend, kunnen zij ook de Voorzieningenrechter rechtbank Noord-Nederland locatie Groningen, Postbus 150, 9700 AD Groningen, verzoeke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2624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4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3-12-12</meta:user-defined>
    <meta:user-defined meta:name="DCTERMS.W3CDTF/OVERHEIDop.jaargang">2023</meta:user-defined>
    <meta:user-defined meta:name="OVERHEIDop.publicationIssue">526245</meta:user-defined>
    <meta:user-defined meta:name="OVERHEIDop.GmbID/DC.identifier">gmb-2023-526245</meta:user-defined>
    <meta:user-defined meta:name="OVERHEIDop.versieInformatie"/>
  </office:meta>
</office:document-meta>
</file>