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6 december 2023 zijn bij team Bouwen, Wonen en Ondernemen, de volgende aanvragen om een omgevingsvergunning ingediend:</text:p>
            <text:p text:style-name="common-al">
            <text:span text:style-name="nadrukvet">- Dorser 9</text:span>, het veranderen/aanleggen van een uitrit;</text:p>
            <text:p text:style-name="common-al">
            <text:span text:style-name="nadrukvet">- Europaweg-Zuid 1</text:span>, het intern wijzigen van een gebouw (bouwdeel a2);</text:p>
            <text:p text:style-name="common-al">
            <text:span text:style-name="nadrukvet">- Europaweg-Zuid 1</text:span>, het uitbreiden van bouwdeel a2 (het plaatsen van een nieuwe lift);</text:p>
            <text:p text:style-name="common-al">
            <text:span text:style-name="nadrukvet">- Graswijk 45D</text:span>, het bouwen van een gebouw;</text:p>
            <text:p text:style-name="common-al">
            <text:span text:style-name="nadrukvet">- Kadastraal bekend, sectie Q, nr. 7059</text:span>, het bouwen van een woning;</text:p>
            <text:p text:style-name="common-al">
            <text:span text:style-name="nadrukvet">- Kadastraal bekend, sectie T nr. 4576</text:span>, het bouwen van 60 appartementen;</text:p>
            <text:p text:style-name="common-al">
            <text:span text:style-name="nadrukvet">- Prinses Irenestraat 3</text:span>, het inrichten van het terrein en het aanleggen van een uitrit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623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235</meta:user-defined>
    <meta:user-defined meta:name="OVERHEIDop.GmbID/DC.identifier">gmb-2023-526235</meta:user-defined>
    <meta:user-defined meta:name="OVERHEIDop.versieInformatie"/>
  </office:meta>
</office:document-meta>
</file>