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Noorderhemweg te Roelofarendsveen op 11 december 2023 van 7.00 t/m 16.00 uur - 598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7 december 2023</text:p>
            <text:p text:style-name="common-al"/>
            <text:p text:style-name="last-al">De Noorderhemweg te Roelofarendsveen zal worden afgesloten op 11 december 2023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623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Noorderhemweg te Roelofarendsveen op 11 december 2023 van 7.00 t/m 16.00 uur - 59853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32</meta:user-defined>
    <meta:user-defined meta:name="OVERHEIDop.GmbID/DC.identifier">gmb-2023-526232</meta:user-defined>
    <meta:user-defined meta:name="OVERHEIDop.versieInformatie"/>
  </office:meta>
</office:document-meta>
</file>