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Noorddijk 100A, 1521 PE Wormerveer - het afwijken van het bestemmingsplan t.b.v. een maatschappelijke op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5035 - het afwijken van het bestemmingsplan t.b.v. een maatschappelijke opvang -  - op de locatie Noorddijk 100A, 1521 PE Wormerveer</text:p>
            <text:p text:style-name="common-al">Aanvraag ontvangen: 25-10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26231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231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231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3025035</meta:user-defined>
    <dc:language>nl</dc:language>
    <meta:user-defined meta:name="OVERHEIDop.locatietype/OVERHEIDop.gebiedsmarkering">Punt</meta:user-defined>
    <meta:user-defined meta:name="DC.title">Aanvraag omgevingsvergunning - Noorddijk 100A, 1521 PE Wormerveer - het afwijken van het bestemmingsplan t.b.v. een maatschappelijke opvang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6231</meta:user-defined>
    <meta:user-defined meta:name="OVERHEIDop.GmbID/DC.identifier">gmb-2023-526231</meta:user-defined>
    <meta:user-defined meta:name="OVERHEIDop.versieInformatie"/>
  </office:meta>
</office:document-meta>
</file>