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(MDL01 M 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(MDL01 M 523), 5334 NS, Velddriel. </text:p>
            <text:p text:style-name="common-al">De aanvraag is ontvangen op 30 januari 2023 en heeft betrekking op het kappen van 54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62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: Velddriel, Laarstraat (MDL01 M 5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623</meta:user-defined>
    <meta:user-defined meta:name="OVERHEIDop.GmbID/DC.identifier">gmb-2023-52623</meta:user-defined>
    <meta:user-defined meta:name="OVERHEIDop.versieInformatie"/>
  </office:meta>
</office:document-meta>
</file>