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8 5731B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8 5731BJ Mierlo</text:p>
            <text:p text:style-name="common-al">Datum ontvangst: 05-12-2023</text:p>
            <text:p text:style-name="common-al">Omschrijving: bouwen seniorenwoning</text:p>
            <text:p text:style-name="common-al">Zaaknummer: 177119358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62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35811</meta:user-defined>
    <meta:user-defined meta:name="DCTERMS.abstract">Kerkstraat 18 Mierlo - bouwen seniorenwoning </meta:user-defined>
    <dc:language>nl</dc:language>
    <meta:user-defined meta:name="OVERHEIDop.locatietype/OVERHEIDop.gebiedsmarkering">Punt</meta:user-defined>
    <meta:user-defined meta:name="DC.title">Kennisgeving ontvangst aanvraag omgevingsvergunning Kerkstraat 18 5731BJ Mier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6225</meta:user-defined>
    <meta:user-defined meta:name="OVERHEIDop.GmbID/DC.identifier">gmb-2023-526225</meta:user-defined>
    <meta:user-defined meta:name="OVERHEIDop.versieInformatie"/>
  </office:meta>
</office:document-meta>
</file>