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gemeente Hoorn 2024</text:p>
      <text:section text:name="regeling_id1-3-2" text:style-name="regeling">
        <text:section text:name="aanhef_id1-3-2-1" text:style-name="aanhef">
          <text:section text:name="preambule_id1-3-2-1-1" text:style-name="preambule">
            <text:p text:style-name="al">(versie geldig vanaf 01-01-2024)</text:p>
            <text:p text:style-name="al"/>
            <text:p text:style-name="al">Zaaknummer: 2079472</text:p>
            <text:p text:style-name="al"/>
            <text:p text:style-name="al">De raad van de gemeente Hoorn gelezen het voorstel van het college van burgemeester en wethouders van 19 september 2023;</text:p>
            <text:p text:style-name="al"/>
            <text:list text:style-name="id1-3-2-1-1-7">
              <text:list-item text:style-override="id1-3-2-1-1-7-1">
                <text:number>•</text:number>
                <text:p text:style-name="al">gelet op artikel 149 van de Gemeentewet en artikel 2a van de Wegenverkeerswet 1994;</text:p>
              </text:list-item>
            </text:list>
            <text:p text:style-name="al"/>
            <text:p text:style-name="al">besluit:</text:p>
            <text:p text:style-name="al"/>
            <text:p text:style-name="al">vast te stellen de volgende Parkeerverordening gemeente Hoorn 2024.</text:p>
            <text:p text:style-name="al"/>
          </text:section>
        </text:section>
        <text:section text:name="regeling-tekst_id1-3-2-2" text:style-name="regeling-tekst">
          <text:section text:name="hoofdstuk_id1-3-2-2-1" text:style-name="hoofdstuk">
            <text:p text:style-name="artikel_kop_titel"><text:span text:style-name="label">Afdeling I. Definities en begripsomschrijv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 en begripsomschrijvingen</text:p>
              <text:p text:style-name="al">In deze verordening wordt verstaan onder:</text:p>
              <text:list text:style-name="id1-3-2-2-1-3-3">
                <text:list-item text:style-override="id1-3-2-2-1-3-3-1">
                  <text:number>a.</text:number>
                  <text:p text:style-name="al">RVV 1990: het Reglement verkeersregels en verkeerstekens 1990;</text:p>
                </text:list-item>
                <text:list-item text:style-override="id1-3-2-2-1-3-3-2">
                  <text:number>b.</text:number>
                  <text:p text:style-name="al">Motorvoertuigen: hetgeen daaronder wordt verstaan in het RVV 1990 met inbegrip van brommobielen, zoals bedoeld in artikel 1 onder ia van het RVV 1990;</text:p>
                </text:list-item>
                <text:list-item text:style-override="id1-3-2-2-1-3-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3-3-6">
                  <text:number>f.</text:number>
                  <text:p text:style-name="al">Parkeerapparatuurplaats: een parkeerplaats waarvoor parkeerbelasting wordt geheven door middel van parkeerapparatuur;</text:p>
                </text:list-item>
                <text:list-item text:style-override="id1-3-2-2-1-3-3-7">
                  <text:number>g.</text:number>
                  <text:p text:style-name="al">Belanghebbendenplaats: een parkeerplaats die</text:p>
                </text:list-item>
                <text:list-item text:style-override="id1-3-2-2-1-3-3-8">
                  <text:number>a.</text:number>
                  <text:p text:style-name="al">Is aangeduid met bord E9 uit bijlage 1 van het RVV 1990, of</text:p>
                </text:list-item>
                <text:list-item text:style-override="id1-3-2-2-1-3-3-9">
                  <text:number>b.</text:number>
                  <text:p text:style-name="al">Gelegen is binnen een zone aangeduid met bord E9(Zone) uit bijlage 1 van het RVV 1990, voor zover deze plaats niet is uitgezonderd; </text:p>
                </text:list-item>
                <text:list-item text:style-override="id1-3-2-2-1-3-3-10">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1-3-3-11">
                  <text:number>i.</text:number>
                  <text:p text:style-name="al">Vergunninghouder: de natuurlijke persoon of rechtspersoon aan wie een vergunning is verleend;</text:p>
                </text:list-item>
                <text:list-item text:style-override="id1-3-2-2-1-3-3-12">
                  <text:number>j.</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3-3-13">
                  <text:number>k.</text:number>
                  <text:p text:style-name="al">Autodateplaats: een parkeerplaats aangewezen voor een motorvoertuig bestemd voor autodate.</text:p>
                </text:list-item>
              </text:list>
              <text:p text:style-name="al"/>
            </text:section>
            <text:p text:style-name="hoofdstuk_bottom"/>
          </text:section>
          <text:section text:name="hoofdstuk_id1-3-2-2-2" text:style-name="hoofdstuk">
            <text:p text:style-name="artikel_kop_titel"><text:span text:style-name="label">Afdeling II. Plaatsen voor vergunninghouders, vergunningen en vergunningbewijz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Aanwijzing en regulering vergunninghoudergebied</text:p>
              <text:list text:style-name="id1-3-2-2-2-3-2">
                <text:list-item text:style-override="id1-3-2-2-2-3-2-1">
                  <text:number>1.</text:number>
                  <text:p text:style-name="al">Het college kan, bij openbaar te maken besluit, weggedeelten in de gebieden Centrum, Venenlaankwartier/Hoorn-Noord en Grote Waal aanwijzen die bestemd zijn voor het parkeren door vergunninghouders;</text:p>
                </text:list-item>
                <text:list-item text:style-override="id1-3-2-2-2-3-2-2">
                  <text:number>2.</text:number>
                  <text:p text:style-name="al">Het college kan, bij openbaar te maken besluit, de tijdstippen vaststellen waarop het parkeren alleen aan vergunninghouders is toegestaan;</text:p>
                </text:list-item>
                <text:list-item text:style-override="id1-3-2-2-2-3-2-3">
                  <text:number>3.</text:number>
                  <text:p text:style-name="al">Het college kan, bij openbaar te maken besluit, weggedeelten aanwijzen die bestemd zijn voor het betaald parkeren middels parkeerapparatuur.</text:p>
                </text:list-item>
              </text:list>
              <text:p text:style-name="al"/>
            </text:section>
            <text:section text:name="artikel_id1-3-2-2-2-4" text:style-name="artikel">
              <text:p text:style-name="artikel_kop_titel"><text:span text:style-name="artikel_kop_label">Artikel</text:span> <text:span text:style-name="artikel_kop_nr">3</text:span> Verstrekken parkeervergunningen</text:p>
              <text:list text:style-name="id1-3-2-2-2-4-2">
                <text:list-item text:style-override="id1-3-2-2-2-4-2-1">
                  <text:number>1.</text:number>
                  <text:p text:style-name="al">Het college kan op een daartoe strekkende aanvraag een vergunning verlenen voor het parkeren op belanghebbendenplaatsen of parkeerapparatuurplaatsen;</text:p>
                </text:list-item>
                <text:list-item text:style-override="id1-3-2-2-2-4-2-2">
                  <text:number>2.</text:number>
                  <text:p text:style-name="al">Het college kan regels stellen voor het aanvragen en verlenen van een vergunning;</text:p>
                </text:list-item>
                <text:list-item text:style-override="id1-3-2-2-2-4-2-3">
                  <text:number>3.</text:number>
                  <text:p text:style-name="al">Een vergunning kan worden verleend aan:</text:p>
                </text:list-item>
                <text:list-item text:style-override="id1-3-2-2-2-4-2-4">
                  <text:number>a.</text:number>
                  <text:p text:style-name="al">een eigenaar of houder van een motorvoertuig of ingeschreven bewoner die woont in een gebied waar belanghebbendenplaatsen of mede door vergunninghouders te gebruiken parkeerapparatuurplaatsen aanwezig zijn;</text:p>
                </text:list-item>
                <text:list-item text:style-override="id1-3-2-2-2-4-2-5">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item text:style-override="id1-3-2-2-2-4-2-6">
                  <text:number>c.</text:number>
                  <text:p text:style-name="al">een eigenaar of houder van een motorvoertuig bestemd voor autodate, waarvan de autodateplaats is gelegen in een gebied waar belanghebbendenplaatsen of mede door vergunninghouders te gebruiken parkeerapparatuurplaatsen aanwezig zijn;</text:p>
                </text:list-item>
                <text:list-item text:style-override="id1-3-2-2-2-4-2-7">
                  <text:number>d.</text:number>
                  <text:p text:style-name="al">een houder van een geldig abonnement van de Nederlandse Spoorwegen;</text:p>
                </text:list-item>
                <text:list-item text:style-override="id1-3-2-2-2-4-2-8">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4-2-9">
                  <text:number>5.</text:number>
                  <text:p text:style-name="al">Het college kan, bij openbaar te maken besluit, een maximumaantal uit te geven vergunningen per aaneengesloten gebied en per vergunning vaststellen;</text:p>
                </text:list-item>
                <text:list-item text:style-override="id1-3-2-2-2-4-2-10">
                  <text:number>6.</text:number>
                  <text:p text:style-name="al">In het geval het maximaal aantal te verstrekken parkeervergunningen is bereikt, wordt een aanvrager op een wachtlijst geplaatst. Om de rangorde op de wachtlijst te bepalen, stelt het college een datum en tijdstip van ontvangst van een volledig ingediende aanvraag vast;</text:p>
                </text:list-item>
                <text:list-item text:style-override="id1-3-2-2-2-4-2-11">
                  <text:number>7.</text:number>
                  <text:p text:style-name="al">Het college kan aan een vergunningvoorschriften en beperkingen verbinden die strekken tot bescherming van het belang van een goede verdeling van de beschikbare parkeerruimte. Aan een vergunning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al"/>
            </text:section>
            <text:section text:name="artikel_id1-3-2-2-2-5" text:style-name="artikel">
              <text:p text:style-name="artikel_kop_titel"><text:span text:style-name="artikel_kop_label">Artikel</text:span> <text:span text:style-name="artikel_kop_nr">4</text:span> Beslistermijn aanvraag</text:p>
              <text:list text:style-name="id1-3-2-2-2-5-2">
                <text:list-item text:style-override="id1-3-2-2-2-5-2-1">
                  <text:number>1.</text:number>
                  <text:p text:style-name="al">Het college beslist binnen vier weken na ontvangst van een aanvraag voor een vergunning;</text:p>
                </text:list-item>
                <text:list-item text:style-override="id1-3-2-2-2-5-2-2">
                  <text:number>2.</text:number>
                  <text:p text:style-name="al">Het college kan de in het eerste lid genoemde termijn met ten hoogste vier weken verlengen. Van een verlenging van deze termijn wordt de aanvrager schriftelijk of digitaal in kennis gesteld.</text:p>
                </text:list-item>
              </text:list>
              <text:p text:style-name="al"/>
            </text:section>
            <text:section text:name="artikel_id1-3-2-2-2-6" text:style-name="artikel">
              <text:p text:style-name="artikel_kop_titel"><text:span text:style-name="artikel_kop_label">Artikel</text:span> <text:span text:style-name="artikel_kop_nr">5</text:span> Voorwaarden aan een vergunning</text:p>
              <text:list text:style-name="id1-3-2-2-2-6-2">
                <text:list-item text:style-override="id1-3-2-2-2-6-2-1">
                  <text:number>1.</text:number>
                  <text:p text:style-name="al">Een vergunning wordt per kalenderjaar verstrekt of voor zoveel kalendermaanden als er in het kalenderjaar resten;</text:p>
                </text:list-item>
                <text:list-item text:style-override="id1-3-2-2-2-6-2-2">
                  <text:number>2.</text:number>
                  <text:p text:style-name="al">Het college kan het in het eerste lid genoemde termijn verlengen;</text:p>
                </text:list-item>
                <text:list-item text:style-override="id1-3-2-2-2-6-2-3">
                  <text:number>3.</text:number>
                  <text:p text:style-name="al">De bezoekersvergunning wordt voor onbepaalde tijd verstrekt;</text:p>
                </text:list-item>
                <text:list-item text:style-override="id1-3-2-2-2-6-2-4">
                  <text:number>4.</text:number>
                  <text:p text:style-name="al">Een vergunning is geldig in één vergunninghoudergebied, met uitzondering van de functionele vergunningen die geldig zijn voor alle vergunninghoudergebieden en/of straatdelen betaald parkeren;</text:p>
                </text:list-item>
                <text:list-item text:style-override="id1-3-2-2-2-6-2-5">
                  <text:number>5.</text:number>
                  <text:p text:style-name="al">Het college stelt een lijst vast waarop adressen staan die geen recht hebben op een parkeervergunning (GROP). Adressen die op deze GROP-lijst staan hebben geen recht op een parkeervergunning of het aantal te verstrekken vergunningen wordt verminderd met het aantal stallingsplaatsen wat vermeld staat op de GROP-lijst. </text:p>
                </text:list-item>
                <text:list-item text:style-override="id1-3-2-2-2-6-2-6">
                  <text:number>6.</text:number>
                  <text:p text:style-name="al">De digitale vergunning bevat in ieder geval de volgende gegevens:</text:p>
                </text:list-item>
                <text:list-item text:style-override="id1-3-2-2-2-6-2-7">
                  <text:number>a.</text:number>
                  <text:p text:style-name="al">de periode waarvoor de vergunning geldt;</text:p>
                </text:list-item>
                <text:list-item text:style-override="id1-3-2-2-2-6-2-8">
                  <text:number>b.</text:number>
                  <text:p text:style-name="al">het gebied waarvoor de vergunning geldt;</text:p>
                </text:list-item>
                <text:list-item text:style-override="id1-3-2-2-2-6-2-9">
                  <text:number>c.</text:number>
                  <text:p text:style-name="al">de naam van de vergunninghouder of het kenteken van het motorvoertuig waarvoor de vergunning is verleend.</text:p>
                </text:list-item>
              </text:list>
              <text:p text:style-name="al"/>
            </text:section>
            <text:section text:name="artikel_id1-3-2-2-2-7" text:style-name="artikel">
              <text:p text:style-name="artikel_kop_titel"><text:span text:style-name="artikel_kop_label">Artikel</text:span> <text:span text:style-name="artikel_kop_nr">6</text:span> Intrekken of wijzigen van een vergunning</text:p>
              <text:p text:style-name="al">Het college kan een vergunning intrekken of wijzigen:</text:p>
              <text:list text:style-name="id1-3-2-2-2-7-3">
                <text:list-item text:style-override="id1-3-2-2-2-7-3-1">
                  <text:number>a.</text:number>
                  <text:p text:style-name="al">op verzoek van de vergunninghouder;</text:p>
                </text:list-item>
                <text:list-item text:style-override="id1-3-2-2-2-7-3-2">
                  <text:number>b.</text:number>
                  <text:p text:style-name="al"> wanneer de vergunninghouder niet meer woonachtig is of geen beroep of bedrijf meer uitoefent in het gebied, waarvoor de vergunning is verleend;</text:p>
                </text:list-item>
                <text:list-item text:style-override="id1-3-2-2-2-7-3-3">
                  <text:number>c.</text:number>
                  <text:p text:style-name="al">wanneer er zich een wijziging voordoet in een van de omstandigheden die relevant waren voor het verlenen van de vergunning;</text:p>
                </text:list-item>
                <text:list-item text:style-override="id1-3-2-2-2-7-3-4">
                  <text:number>d.</text:number>
                  <text:p text:style-name="al">wanneer voor het betreffende gebied het stelsel van vergunningen komt te vervallen;</text:p>
                </text:list-item>
                <text:list-item text:style-override="id1-3-2-2-2-7-3-5">
                  <text:number>e.</text:number>
                  <text:p text:style-name="al">wanneer de vergunninghouder niet of niet tijdig aan zijn betalingsverplichting voor zijn vergunning heeft voldaan; </text:p>
                </text:list-item>
                <text:list-item text:style-override="id1-3-2-2-2-7-3-6">
                  <text:number>f.</text:number>
                  <text:p text:style-name="al">wanneer de vergunninghouder handelt in strijd met de aan de vergunning verbonden voorschriften;</text:p>
                </text:list-item>
                <text:list-item text:style-override="id1-3-2-2-2-7-3-7">
                  <text:number>g.</text:number>
                  <text:p text:style-name="al">wanneer blijkt dat bij de aanvraag van de vergunning onjuiste gegevens zijn verstrekt;</text:p>
                </text:list-item>
                <text:list-item text:style-override="id1-3-2-2-2-7-3-8">
                  <text:number>h.</text:number>
                  <text:p text:style-name="al">om redenen van openbaar belang.</text:p>
                </text:list-item>
              </text:list>
            </text:section>
            <text:p text:style-name="hoofdstuk_bottom"/>
          </text:section>
          <text:section text:name="hoofdstuk_id1-3-2-2-3" text:style-name="hoofdstuk">
            <text:p text:style-name="artikel_kop_titel"><text:span text:style-name="label">Afdeling III. Verbodsbepaling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7</text:span> Verbodsbepalingen</text:p>
              <text:list text:style-name="id1-3-2-2-3-3-2">
                <text:list-item text:style-override="id1-3-2-2-3-3-2-1">
                  <text:number>1.</text:number>
                  <text:p text:style-name="al">Het is verboden gedurende de tijden waarop het parkeren op een belanghebbendenplaats of een autodateplaats slechts aan vergunninghouders is toegestaan aldaar een motorvoertuig te parkeren of geparkeerd te houden:</text:p>
                </text:list-item>
                <text:list-item text:style-override="id1-3-2-2-3-3-2-2">
                  <text:number>a.</text:number>
                  <text:p text:style-name="al">zonder vergunning;</text:p>
                </text:list-item>
                <text:list-item text:style-override="id1-3-2-2-3-3-2-3">
                  <text:number>b.</text:number>
                  <text:p text:style-name="al">in strijd met de aan de vergunning verbonden voorschriften;</text:p>
                </text:list-item>
                <text:list-item text:style-override="id1-3-2-2-3-3-2-4">
                  <text:number>2.</text:number>
                  <text:p text:style-name="al">Het college kan ontheffing verlenen van het bepaalde in het eerste lid van dit artikel;</text:p>
                </text:list-item>
                <text:list-item text:style-override="id1-3-2-2-3-3-2-5">
                  <text:number>3.</text:number>
                  <text:p text:style-name="al">Het is verboden parkeerapparatuur op andere wijze of met andere middelen, dan die welke in de kennisgeving op de parkeerapparatuur staan aangegeven in werking te stellen;</text:p>
                </text:list-item>
                <text:list-item text:style-override="id1-3-2-2-3-3-2-6">
                  <text:number>4.</text:number>
                  <text:p text:style-name="al">Het is verboden om enig voorwerp, niet zijnde een motorvoertuig, te plaatsen of te laten staan:</text:p>
                </text:list-item>
                <text:list-item text:style-override="id1-3-2-2-3-3-2-7">
                  <text:number>a.</text:number>
                  <text:p text:style-name="al">op een parkeerapparatuurplaats;</text:p>
                </text:list-item>
                <text:list-item text:style-override="id1-3-2-2-3-3-2-8">
                  <text:number>b.</text:number>
                  <text:p text:style-name="al">op een belanghebbendenplaats;</text:p>
                </text:list-item>
                <text:list-item text:style-override="id1-3-2-2-3-3-2-9">
                  <text:number>5.</text:number>
                  <text:p text:style-name="al">Het college kan ontheffing verlenen van het bepaalde in het vierde lid van dit artikel;</text:p>
                </text:list-item>
                <text:list-item text:style-override="id1-3-2-2-3-3-2-10">
                  <text:number>6.</text:number>
                  <text:p text:style-name="al">Het is verboden een fiets, een bromfiets of enig ander voorwerp op zodanige wijze tegen of bij parkeerapparatuur te plaatsen of te laten staan, dat daardoor een normaal gebruik daarvan wordt belemmerd of verhinderd.</text:p>
                </text:list-item>
              </text:list>
              <text:p text:style-name="al"/>
            </text:section>
            <text:p text:style-name="hoofdstuk_bottom"/>
          </text:section>
          <text:section text:name="hoofdstuk_id1-3-2-2-4" text:style-name="hoofdstuk">
            <text:p text:style-name="artikel_kop_titel"><text:span text:style-name="label">Afdeling IV. Strafbepaling</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0.</text:span> Strafbepaling</text:p>
              <text:p text:style-name="al">Overtreding van het bepaalde in afdeling III van deze verordening wordt gestraft met hechtenis van ten hoogste twee maanden of geldboete van de eerste categorie.</text:p>
              <text:p text:style-name="al"/>
            </text:section>
            <text:p text:style-name="hoofdstuk_bottom"/>
          </text:section>
          <text:section text:name="hoofdstuk_id1-3-2-2-5" text:style-name="hoofdstuk">
            <text:p text:style-name="artikel_kop_titel"><text:span text:style-name="label">Afdeling V. Overgangs- en slotbepalingen</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1.</text:span> Overgangs- en slotbepalingen</text:p>
              <text:list text:style-name="id1-3-2-2-5-3-2">
                <text:list-item text:style-override="id1-3-2-2-5-3-2-1">
                  <text:number>1.</text:number>
                  <text:p text:style-name="al">Met het toezicht op de naleving van het bepaalde bij of krachtens deze verordening zijn belast de door het college aangewezen personen;</text:p>
                </text:list-item>
                <text:list-item text:style-override="id1-3-2-2-5-3-2-2">
                  <text:number>2.</text:number>
                  <text:p text:style-name="al">Deze verordening wordt aangehaald als: Parkeerverordening gemeente Hoorn 2024;</text:p>
                </text:list-item>
                <text:list-item text:style-override="id1-3-2-2-5-3-2-3">
                  <text:number>3.</text:number>
                  <text:p text:style-name="al">Deze verordening treedt in werking op 1 januari 2024 of een door het college bij openbaar besluit bekend te maken datum;</text:p>
                </text:list-item>
                <text:list-item text:style-override="id1-3-2-2-5-3-2-4">
                  <text:number>4.</text:number>
                  <text:p text:style-name="al">Bij inwerkingtreding van deze verordening vervalt de Parkeerverordening 2022;</text:p>
                </text:list-item>
                <text:list-item text:style-override="id1-3-2-2-5-3-2-5">
                  <text:number>5.</text:number>
                  <text:p text:style-name="al">Vergunningen die zijn verleend krachtens de Parkeerverordening 2022 worden geacht te zijn verleend krachtens deze verordening.</text:p>
                </text:list-item>
              </text:list>
              <text:p text:style-name="al"/>
              <text:p text:style-name="al">Aldus vastgesteld in de openbare vergadering van 17 oktober 2023</text:p>
              <text:p text:style-name="al"/>
              <text:p text:style-name="al"/>
              <text:p text:style-name="al"> De griffier,                                            De voorzitter, </text:p>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622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2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2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OVERHEIDop.referentienummer">2079472</meta:user-defined>
    <meta:user-defined meta:name="DCTERMS.alternative">Parkeerverordening Gemeente Hoorn 2024</meta:user-defined>
    <dc:language>nl</dc:language>
    <meta:user-defined meta:name="OVERHEIDop.locatietype/OVERHEIDop.gebiedsmarkering">Gemeente</meta:user-defined>
    <meta:user-defined meta:name="DC.title">Parkeerverordening gemeente Hoorn 2024</meta:user-defined>
    <meta:user-defined meta:name="DCTERMS.W3CDTF/DCTERMS.available">2023-12-11</meta:user-defined>
    <meta:user-defined meta:name="DCTERMS.W3CDTF/OVERHEIDop.jaargang">2023</meta:user-defined>
    <meta:user-defined meta:name="OVERHEIDop.publicationIssue">526223</meta:user-defined>
    <meta:user-defined meta:name="OVERHEIDop.betreftRegeling">CVDR706145_1</meta:user-defined>
    <meta:user-defined meta:name="xs:date/OVERHEIDop.startdatum">2024-01-01</meta:user-defined>
    <meta:user-defined meta:name="OVERHEIDop.GmbID/DC.identifier">gmb-2023-526223</meta:user-defined>
    <meta:user-defined meta:name="OVERHEIDop.versieInformatie"/>
  </office:meta>
</office:document-meta>
</file>