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anta Maria Pizzeria &amp; Steakhouse (wijziging rechtsvorm), Amsterdamseweg 448, 1181B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5 december 2023 een aanvraag voor een exploitatievergunning met terras ontvangen. De vergunning is aangevraagd voor Santa Maria Pizzeria &amp; Steakhouse (wijziging rechtsvorm) op locatie Amsterdamseweg 448, 1181BW Amstelveen.</text:p>
            <text:p text:style-name="common-al">De aanvraag is geregistreerd onder zaaknummer Z2023-0000342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42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621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1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1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427</meta:user-defined>
    <meta:user-defined meta:name="DCTERMS.abstract">Betreft: aanvraag op locatie Amsterdamseweg 448, 1181BW Amstelveen</meta:user-defined>
    <dc:language>nl</dc:language>
    <meta:user-defined meta:name="OVERHEIDop.locatietype/OVERHEIDop.gebiedsmarkering">Punt</meta:user-defined>
    <meta:user-defined meta:name="DC.title">Aanvraag vergunning voor Santa Maria Pizzeria &amp; Steakhouse (wijziging rechtsvorm), Amsterdamseweg 448, 1181BW Amstelve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218</meta:user-defined>
    <meta:user-defined meta:name="OVERHEIDop.GmbID/DC.identifier">gmb-2023-526218</meta:user-defined>
    <meta:user-defined meta:name="OVERHEIDop.versieInformatie"/>
  </office:meta>
</office:document-meta>
</file>