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dakkapellen op het voordakvlak, Gageldijk 86A te Utrecht,  HZ_WABO-23-3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86A te Utrecht</text:p>
            <text:p text:style-name="common-al">HZ_WABO-23-30071</text:p>
            <text:p text:style-name="common-al">Toelichting: het bouwen van twee dakkapellen op het voordakvlak</text:p>
            <text:p text:style-name="common-al">Datum besluit: 6 december 2023</text:p>
            <text:p text:style-name="common-al">Startdatum bezwaartermijn: 8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21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1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1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twee dakkapellen op het voordakvlak, Gageldijk 86A te Utrecht,  HZ_WABO-23-30071</meta:user-defined>
    <meta:user-defined meta:name="DCTERMS.W3CDTF/DCTERMS.available">2023-12-11</meta:user-defined>
    <meta:user-defined meta:name="DCTERMS.W3CDTF/OVERHEIDop.jaargang">2023</meta:user-defined>
    <meta:user-defined meta:name="OVERHEIDop.externeBijlage">Publiceerbaar-A|exb-2023-57972</meta:user-defined>
    <meta:user-defined meta:name="OVERHEIDop.externeBijlage">Besluit omgevingsvergunning publiceerbaar|exb-2023-57973</meta:user-defined>
    <meta:user-defined meta:name="OVERHEIDop.publicationIssue">526215</meta:user-defined>
    <meta:user-defined meta:name="OVERHEIDop.GmbID/DC.identifier">gmb-2023-526215</meta:user-defined>
    <meta:user-defined meta:name="OVERHEIDop.versieInformatie"/>
  </office:meta>
</office:document-meta>
</file>