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de Europalaan, kadastraal bekend als sectie D nummer 21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3 een aanvraag om een omgevingsvergunning ontvangen. Het gaat over het plaatsen van een tijdelijk verankeringswand t.b.v. bouwwerkzaamheden op de locatie nabij de Europalaan, kadastraal bekend als sectie D nummer 2123, in Nieuwerkerk aan den IJssel. De aanvraag is geregistreerd onder kenmerk 2023-000190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621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1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1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01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de Europalaan, kadastraal bekend als sectie D nummer 2123, in Nieuwerkerk aan den IJssel</meta:user-defined>
    <meta:user-defined meta:name="DCTERMS.W3CDTF/DCTERMS.available">2023-12-11</meta:user-defined>
    <meta:user-defined meta:name="DCTERMS.W3CDTF/OVERHEIDop.jaargang">2023</meta:user-defined>
    <meta:user-defined meta:name="OVERHEIDop.publicationIssue">526213</meta:user-defined>
    <meta:user-defined meta:name="OVERHEIDop.GmbID/DC.identifier">gmb-2023-526213</meta:user-defined>
    <meta:user-defined meta:name="OVERHEIDop.versieInformatie"/>
  </office:meta>
</office:document-meta>
</file>