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hoek Kerkstraat en Heilige Gees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hoek Kerkstraat en Heilige Geeststraat</text:p>
            <text:p text:style-name="common-al">Periode: 15 december 2023 tot en met 14 januari 2024</text:p>
            <text:p text:style-name="common-al">Zaaknummer: 859860</text:p>
            <text:p text:style-name="common-al"/>
            <text:p text:style-name="common-al">Dit besluit is op 6 december 2023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621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Burgemeester en wethouders van Zaltbommel –vergunning verleend voor plaatsen voorwerpen op de hoek Kerkstraat en Heilige Geeststraat</meta:user-defined>
    <meta:user-defined meta:name="DCTERMS.W3CDTF/DCTERMS.available">2023-12-11</meta:user-defined>
    <meta:user-defined meta:name="DCTERMS.W3CDTF/OVERHEIDop.jaargang">2023</meta:user-defined>
    <meta:user-defined meta:name="OVERHEIDop.publicationIssue">526212</meta:user-defined>
    <meta:user-defined meta:name="OVERHEIDop.GmbID/DC.identifier">gmb-2023-526212</meta:user-defined>
    <meta:user-defined meta:name="OVERHEIDop.versieInformatie"/>
  </office:meta>
</office:document-meta>
</file>