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Carnavalsoptocht op 17 februari 2023 met kinderen van de Bernadetteschool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Carnavalsoptocht door Mariahout met kinderen Bernadetteschool</text:span>
              </text:p>
                <text:p text:style-name="al">Deze wordt gehouden op 17 februari 2023 van 10.30 – 11.30 uur. (Verzonden op 26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2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de Carnavalsoptocht op 17 februari 2023 met kinderen van de Bernadetteschool te Mariahout</meta:user-defined>
    <meta:user-defined meta:name="DCTERMS.W3CDTF/DCTERMS.available">2023-02-07</meta:user-defined>
    <meta:user-defined meta:name="DCTERMS.W3CDTF/OVERHEIDop.jaargang">2023</meta:user-defined>
    <meta:user-defined meta:name="OVERHEIDop.publicationIssue">52621</meta:user-defined>
    <meta:user-defined meta:name="OVERHEIDop.GmbID/DC.identifier">gmb-2023-52621</meta:user-defined>
    <meta:user-defined meta:name="OVERHEIDop.versieInformatie"/>
  </office:meta>
</office:document-meta>
</file>